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6cm" style:auto-text-indent="false" style:page-number="auto"/>
      <style:text-properties style:font-name="Nimbus Roman No9 L" fo:font-size="12pt" fo:font-weight="normal" officeooo:rsid="00748b8d" officeooo:paragraph-rsid="0083110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Nimbus Roman No9 L" fo:font-size="12pt" fo:font-weight="normal" officeooo:rsid="00748b8d" officeooo:paragraph-rsid="0083110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8bb62d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ded2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48b8d"/>
    </style:style>
    <style:style style:name="T5" style:family="text">
      <style:text-properties officeooo:rsid="007d4f71"/>
    </style:style>
    <style:style style:name="T6" style:family="text">
      <style:text-properties officeooo:rsid="007f81f1"/>
    </style:style>
    <style:style style:name="T7" style:family="text">
      <style:text-properties officeooo:rsid="008bb62d"/>
    </style:style>
    <style:style style:name="T8" style:family="text">
      <style:text-properties officeooo:rsid="008ded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<text:span text:style-name="T3">º 2.943</text:span>/201<text:span text:style-name="T7">9</text:span></text:p>
      <text:p text:style-name="P15"><text:span text:style-name="T5">Recolhimento de lixos e entulhos</text:span> <text:span text:style-name="T4">na</text:span> <text:span text:style-name="T8">Rua Tapuias, em frente ao nº 16, no Bairro Santo Afonso.</text:span></text:p>
      <text:p text:style-name="P12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7"><text:tab/><text:tab/><text:span text:style-name="T5">Recolhimento de lixos e entulhos</text:span> <text:span text:style-name="T4">na</text:span> <text:span text:style-name="T8">Rua Tapuias, em frente ao nº 16, no Bairro Santo Afonso.</text:span></text:p>
      <text:p text:style-name="P9"><text:tab/><text:tab/></text:p>
      <text:p text:style-name="P13">Novo Hamburgo, <text:span text:style-name="T8">26</text:span> de <text:span text:style-name="T7">julho <text:s/>2019.</text:span></text:p>
      <text:p text:style-name="P14"><text:s/></text:p>
      <text:p text:style-name="P6"/>
      <text:p text:style-name="P6"/>
      <text:p text:style-name="P6"><text:s text:c="111"/></text:p>
      <text:p text:style-name="P6"><text:s text:c="19"/></text:p>
      <text:p text:style-name="P6"/>
      <text:p text:style-name="P11"><text:s text:c="75"/><text:span text:style-name="T4">Vereadora Patrí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Redação conforme o original da autora.</text:p>
      <text:p text:style-name="P8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6T09:37:37.056531648</meta:print-date>
    <meta:document-statistic meta:table-count="0" meta:image-count="1" meta:object-count="0" meta:page-count="1" meta:paragraph-count="18" meta:word-count="144" meta:character-count="1072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