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da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dae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90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826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9f48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af1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officeooo:rsid="00c0f3db"/>
    </style:style>
    <style:style style:name="T24" style:family="text">
      <style:text-properties officeooo:rsid="00c21ab5"/>
    </style:style>
    <style:style style:name="T25" style:family="text">
      <style:text-properties officeooo:rsid="00caf150"/>
    </style:style>
    <style:style style:name="T26" style:family="text">
      <style:text-properties officeooo:rsid="00ccda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46</text:span><text:span text:style-name="T4">/</text:span><text:span text:style-name="T5">201</text:span><text:span text:style-name="T6">9</text:span></text:p>
      <text:p text:style-name="P13"><text:span text:style-name="T24">Recolhimento de galhos na Rua Sílvio Gilberto Christmann, nº 158, no Bairro Canudos. <text:s text:c="17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Recolhimento de galhos na Rua Sílvio Gilberto Christmann, nº 158, no Bairro Canudos.</text:span><text:span text:style-name="T18"> 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5">26 de julho</text:span> de 201<text:span text:style-name="T23">9</text:span>.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6T11:52:36.650670686</meta:print-date>
    <meta:document-statistic meta:table-count="0" meta:image-count="1" meta:object-count="0" meta:page-count="1" meta:paragraph-count="14" meta:word-count="153" meta:character-count="99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