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be80"/>
    </style:style>
    <style:style style:name="P1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officeooo:paragraph-rsid="00c0e4c6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0c0e4c6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c0e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5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0e4c6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c5cd3d" officeooo:paragraph-rsid="00c5cd3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b6b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dbe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07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8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f7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6e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b0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0e4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27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372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c270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1905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270a0" style:font-size-asian="10.5pt" style:font-weight-asian="normal" style:font-size-complex="12pt" style:font-weight-complex="normal"/>
    </style:style>
    <style:style style:name="T36" style:family="text">
      <style:text-properties officeooo:rsid="00b8bde1"/>
    </style:style>
    <style:style style:name="T37" style:family="text">
      <style:text-properties officeooo:rsid="00c5c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7">770</text:span>/<text:span text:style-name="T30">2019</text:span></text:p>
      <text:p text:style-name="P11"><text:span text:style-name="T10">V</text:span><text:span text:style-name="T11">oto de </text:span><text:span text:style-name="T10">C</text:span><text:span text:style-name="T11">ongratulações </text:span><text:span text:style-name="T13">ao Café </text:span><text:span text:style-name="T25">C</text:span><text:span text:style-name="T13">olonial Lomba Grande</text:span><text:span text:style-name="T12">, pela </text:span><text:span text:style-name="T13">recente inauguração.</text:span></text:p>
      <text:p text:style-name="P15"><text:span text:style-name="T26">Considerando </text:span><text:span text:style-name="T16">que, </text:span><text:span text:style-name="T17">no dia </text:span><text:span text:style-name="T23">25</text:span><text:span text:style-name="T17"> de ju</text:span><text:span text:style-name="T23">lho</text:span><text:span text:style-name="T17">, </text:span><text:span text:style-name="T14">foi inaugurad</text:span><text:span text:style-name="T23">o</text:span><text:span text:style-name="T14">, </text:span><text:span text:style-name="T17">no Bairro </text:span><text:span text:style-name="T23">Lomba Grande</text:span><text:span text:style-name="T14">, </text:span><text:span text:style-name="T23">o Café Colonial Lomba</text:span><text:span text:style-name="T14"> </text:span><text:span text:style-name="T23">Grande.</text:span></text:p>
      <text:p text:style-name="P12"><text:span text:style-name="T15">É notável a</text:span><text:span text:style-name="T18"> importância des</text:span><text:span text:style-name="T19">s</text:span><text:span text:style-name="T20">e </text:span><text:span text:style-name="T21">novo espaço </text:span><text:span text:style-name="T14">aberto ao público, </text:span><text:span text:style-name="T23">fomentando <text:s/>o empreend</text:span><text:span text:style-name="T24">ed</text:span><text:span text:style-name="T23">orismo rural no Bairro Lomba Grande</text:span><text:span text:style-name="T22">, </text:span><text:span text:style-name="T14">voltado </text:span><text:span text:style-name="T23">a gastronomia local o espaço tra</text:span><text:span text:style-name="T25">z</text:span><text:span text:style-name="T23"> a cidade uma nova alternativa</text:span><text:span text:style-name="T24"> de cafés coloniais </text:span><text:span text:style-name="T23">oferecendo a mesma tradição e qualidade </text:span><text:span text:style-name="T24">da serra gaúcha</text:span><text:span text:style-name="T23"> com uma linda vista da área rural da cidade.</text:span></text:p>
      <text:p text:style-name="P13"><text:span text:style-name="T28">Dessa forma, requer-se que s</text:span><text:span text:style-name="T27">eja consignado em Ata Voto de Congratulações </text:span><text:span text:style-name="T29">ao Café Colonial Lomba Grande</text:span><text:span text:style-name="T9"> </text:span><text:span text:style-name="T8">e</text:span><text:span text:style-name="T7"> </text:span><text:span text:style-name="T3">s</text:span><text:span text:style-name="T2">eja oficiad</text:span><text:span text:style-name="T6">o à</text:span><text:span text:style-name="T5"> direção, </text:span><text:span text:style-name="T4">com</text:span><text:span text:style-name="T2"> congratulações em nome desta Casa Legislativa.</text:span></text:p>
      <text:p text:style-name="P14"/>
      <text:p text:style-name="P10"><text:span text:style-name="T31">Novo Hamburgo, </text:span><text:span text:style-name="T34">2</text:span><text:span text:style-name="T35">6</text:span><text:span text:style-name="T33"> de </text:span><text:span text:style-name="T35">julho</text:span><text:span text:style-name="T33"> de 2019</text:span><text:span text:style-name="T32">.</text:span></text:p>
      <text:p text:style-name="P9"/>
      <text:p text:style-name="P9"/>
      <text:p text:style-name="P9"/>
      <text:p text:style-name="P9"/>
      <text:p text:style-name="P17">Vereador <text:span text:style-name="T36">Enfermeiro Vilmar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>Obs.: Redação conforme original do autor.</text:p>
      <text:p text:style-name="P1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6T13:37:12.1918025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9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