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style:font-name="Nimbus Roman No9 L1" fo:font-size="12pt" officeooo:paragraph-rsid="00338d7a" style:font-size-asian="12pt" style:font-size-complex="12pt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1" fo:font-size="12pt" fo:letter-spacing="normal" fo:language="pt" fo:country="BR" fo:font-style="normal" style:text-underline-style="none" fo:font-weight="normal" officeooo:rsid="001ffdaa" officeooo:paragraph-rsid="00338d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1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use-window-font-color="true" style:font-name="Nimbus Roman No9 L1" fo:font-size="12pt" fo:language="pt" fo:country="BR" style:text-underline-style="none" fo:font-weight="normal" officeooo:rsid="003a9932" officeooo:paragraph-rsid="00338d7a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indent="3cm" style:auto-text-indent="false"/>
      <style:text-properties style:font-name="Nimbus Roman No9 L1" fo:font-size="12pt" officeooo:rsid="001a709a" officeooo:paragraph-rsid="001e9798" style:font-size-asian="12pt" style:font-size-complex="12pt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374689" officeooo:paragraph-rsid="00374689" style:font-size-asian="12pt" style:font-name-complex="Nimbus Roman No9 L" style:font-size-complex="12pt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0cfd4e" officeooo:paragraph-rsid="003276fe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start" style:justify-single-word="false" style:writing-mode="lr-tb"/>
      <style:text-properties style:font-name="Nimbus Roman No9 L1" fo:font-size="12pt" fo:font-weight="normal" officeooo:rsid="003a320c" officeooo:paragraph-rsid="003a320c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374689" officeooo:paragraph-rsid="00374689" style:font-size-asian="12pt" style:font-name-complex="Nimbus Roman No9 L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style:text-underline-style="none" officeooo:rsid="0030789d"/>
    </style:style>
    <style:style style:name="T5" style:family="text">
      <style:text-properties style:text-underline-style="none" officeooo:rsid="003276fe"/>
    </style:style>
    <style:style style:name="T6" style:family="text">
      <style:text-properties style:text-underline-style="none" officeooo:rsid="003a8a10"/>
    </style:style>
    <style:style style:name="T7" style:family="text">
      <style:text-properties style:text-underline-style="none" officeooo:rsid="003a9932"/>
    </style:style>
    <style:style style:name="T8" style:family="text">
      <style:text-properties style:text-underline-style="none" officeooo:rsid="00400d3b"/>
    </style:style>
    <style:style style:name="T9" style:family="text">
      <style:text-properties style:text-underline-style="none" officeooo:rsid="0047e855"/>
    </style:style>
    <style:style style:name="T10" style:family="text">
      <style:text-properties style:text-underline-style="none" officeooo:rsid="004986a4"/>
    </style:style>
    <style:style style:name="T11" style:family="text">
      <style:text-properties style:text-underline-style="none" officeooo:rsid="00374689"/>
    </style:style>
    <style:style style:name="T12" style:family="text">
      <style:text-properties style:text-underline-style="none" officeooo:rsid="00380788"/>
    </style:style>
    <style:style style:name="T13" style:family="text">
      <style:text-properties style:text-underline-style="none" officeooo:rsid="003a320c"/>
    </style:style>
    <style:style style:name="T14" style:family="text">
      <style:text-properties officeooo:rsid="002d3843"/>
    </style:style>
    <style:style style:name="T15" style:family="text">
      <style:text-properties officeooo:rsid="00353392"/>
    </style:style>
    <style:style style:name="T16" style:family="text">
      <style:text-properties officeooo:rsid="00380788"/>
    </style:style>
    <style:style style:name="T17" style:family="text">
      <style:text-properties officeooo:rsid="003a32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17">2.948</text:span>/201<text:span text:style-name="T16">9</text:span></text:p>
      <text:p text:style-name="P17"><text:span text:style-name="T4">Reiteração do Pedido de Providências </text:span><text:span text:style-name="T11">n</text:span><text:span text:style-name="T4">º </text:span><text:span text:style-name="T12">1.399</text:span><text:span text:style-name="T4">/201</text:span><text:span text:style-name="T12">9</text:span><text:span text:style-name="T4">, que solicita </text:span><text:span text:style-name="T5">a p</text:span><text:bookmark-start text:name="__DdeLink__59_1193942535"/><text:bookmark-start text:name="__DdeLink__46_613593634"/><text:bookmark-start text:name="__DdeLink__33_1727497376"/><text:bookmark-start text:name="__DdeLink__36_186899371"/><text:bookmark-start text:name="__DdeLink__979_158915792"/><text:bookmark-start text:name="__DdeLink__41_273437110"/><text:span text:style-name="T6">intura d</text:span><text:span text:style-name="T7">a</text:span><text:span text:style-name="T4"> </text:span><text:span text:style-name="T7">faixa de segurança</text:span><text:span text:style-name="T4"> </text:span><text:bookmark-end text:name="__DdeLink__59_1193942535"/><text:bookmark-end text:name="__DdeLink__46_613593634"/><text:bookmark-end text:name="__DdeLink__33_1727497376"/><text:bookmark-end text:name="__DdeLink__36_186899371"/><text:bookmark-end text:name="__DdeLink__979_158915792"/><text:bookmark-end text:name="__DdeLink__41_273437110"/><text:span text:style-name="T7">na Rua </text:span><text:span text:style-name="T8">Vereador Oscar Horn, </text:span><text:span text:style-name="T9">em frente ao n</text:span><text:span text:style-name="T13">º</text:span><text:span text:style-name="T9"> 1401, </text:span><text:span text:style-name="T8">no </text:span><text:span text:style-name="T10">B</text:span><text:span text:style-name="T8">airro Canudos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/>
      <text:p text:style-name="P11">Pintura da faixa de segurança, com urgência, <text:span text:style-name="T15">na </text:span>Rua Vereador Oscar Horn, em frente ao n<text:span text:style-name="T17">º</text:span> 1401, no Bairro Canudos. </text:p>
      <text:p text:style-name="P9"/>
      <text:p text:style-name="P10"/>
      <text:p text:style-name="P12"><text:tab/><text:tab/>Novo Hamburgo, <text:span text:style-name="T16">26 de julho</text:span> de 201<text:span text:style-name="T16">9</text:span>.</text:p>
      <text:p text:style-name="P12"/>
      <text:p text:style-name="P12"/>
      <text:p text:style-name="P12"/>
      <text:p text:style-name="P12"/>
      <text:p text:style-name="P12"/>
      <text:p text:style-name="P7">Vereador <text:span text:style-name="T14">Enfermeiro Vilmar</text:span></text:p>
      <text:p text:style-name="P14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>Obs.: Redação conforme original do autor.</text:p>
      <text:p text:style-name="P18">/DA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26T14:11:09.203991814</dc:date>
    <meta:print-date>2019-07-26T14:02:20.715354330</meta:print-date>
    <meta:editing-cycles>27</meta:editing-cycles>
    <meta:editing-duration>PT1H58M13S</meta:editing-duration>
    <meta:generator>LibreOffice/5.2.7.2$Linux_X86_64 LibreOffice_project/20m0$Build-2</meta:generator>
    <dc:creator>Douglas Gunzel</dc:creator>
    <meta:printed-by>Vilmar Heming</meta:printed-by>
    <meta:document-statistic meta:table-count="0" meta:image-count="1" meta:object-count="0" meta:page-count="1" meta:paragraph-count="14" meta:word-count="159" meta:character-count="963" meta:non-whitespace-character-count="813"/>
  </office:meta>
</office:document-meta>
</file>