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fa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a4c9" officeooo:paragraph-rsid="004fa4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421d6a"/>
    </style:style>
    <style:style style:name="T6" style:family="text">
      <style:text-properties officeooo:rsid="0054f214"/>
    </style:style>
    <style:style style:name="T7" style:family="text">
      <style:text-properties officeooo:rsid="00566976"/>
    </style:style>
    <style:style style:name="T8" style:family="text">
      <style:text-properties officeooo:rsid="0058cdd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.958/2</text:span>01<text:span text:style-name="T3">9</text:span></text:p>
      <text:p text:style-name="P14">Remoção de árvore<text:span text:style-name="T7">s</text:span> n<text:span text:style-name="T7">o passeio da</text:span> Rua <text:span text:style-name="T7">Da Consagração, em frente ao nº 266, no B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árvores no passeio <text:span text:style-name="T7">d</text:span>a Rua Da Consagração, em frente ao nº 266, no Bairro São José. <text:span text:style-name="T7">Retirada de 4 árvores do passeio público, 1 cinamomo, 1 ingazeiro e 2 uvas-do-japão por oferecerem risco a fiação elétrica existente no local.</text:span></text:p>
      <text:p text:style-name="P13">Ressalto que possui número de protocolo: <text:span text:style-name="T7">611233</text:span>.</text:p>
      <text:p text:style-name="P15"/>
      <text:p text:style-name="P9">Novo Hamburgo, <text:span text:style-name="T6">29 de julho de 2019.</text:span></text:p>
      <text:p text:style-name="P10"/>
      <text:p text:style-name="P11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4">R</text:span>edação conforme original d<text:span text:style-name="T5">a</text:span> autor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9T10:24:06.412176441</meta:print-date>
    <meta:document-statistic meta:table-count="0" meta:image-count="1" meta:object-count="0" meta:page-count="1" meta:paragraph-count="15" meta:word-count="177" meta:character-count="1057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