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cab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6c84b" officeooo:paragraph-rsid="009cab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6c84b"/>
    </style:style>
    <style:style style:name="T6" style:family="text">
      <style:text-properties officeooo:rsid="009cab10"/>
    </style:style>
    <style:style style:name="T7" style:family="text">
      <style:text-properties officeooo:rsid="009ea033"/>
    </style:style>
    <style:style style:name="T8" style:family="text">
      <style:text-properties officeooo:rsid="009eaf7d"/>
    </style:style>
    <style:style style:name="T9" style:family="text">
      <style:text-properties officeooo:rsid="009eb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.961</text:span>/201<text:span text:style-name="T3">9</text:span></text:p>
      <text:p text:style-name="P14">Repintura <text:span text:style-name="T5">das faixas de demarcação da Rua Boa Saúde, esquina com Rua José do Patrocínio, no Bairro Primaver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pintura das faixas de demarcação da Rua Boa Saúde, esquina com Rua José do Patrocínio, no Bairro Primavera. </text:p>
      <text:p text:style-name="P10">Novo Hamburgo, <text:span text:style-name="T6">29 de julho de 2019</text:span>.</text:p>
      <text:p text:style-name="P6"/>
      <text:p text:style-name="P8">Vereador<text:span text:style-name="T4">a Semilda dos Santos - Ti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Obs.: Redação conforme original d<text:span text:style-name="T9">a</text:span> autor<text:span text:style-name="T9">a</text:span>.</text:p>
      <text:p text:style-name="P13">/A<text:span text:style-name="T8">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29T10:48:48.600093496</meta:print-date>
    <meta:document-statistic meta:table-count="0" meta:image-count="1" meta:object-count="0" meta:page-count="1" meta:paragraph-count="14" meta:word-count="150" meta:character-count="912" meta:non-whitespace-character-count="772"/>
    <meta:user-defined meta:name="Info 1"/>
    <meta:user-defined meta:name="Info 2"/>
    <meta:user-defined meta:name="Info 3"/>
    <meta:user-defined meta:name="Info 4"/>
  </office:meta>
</office:document-meta>
</file>