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81b3e4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971c0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888c3d" officeooo:paragraph-rsid="00a0734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text-underline-style="none" officeooo:rsid="0091c531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style:text-underline-style="none" officeooo:rsid="00888c3d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style:text-underline-style="none" officeooo:rsid="00971c00" style:font-size-asian="12pt" style:font-weight-asian="normal" style:font-size-complex="12pt" style:font-weight-complex="normal"/>
    </style:style>
    <style:style style:name="T5" style:family="text">
      <style:text-properties officeooo:rsid="0091c531"/>
    </style:style>
    <style:style style:name="T6" style:family="text">
      <style:text-properties officeooo:rsid="0095e02e"/>
    </style:style>
    <style:style style:name="T7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95e02e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a0734f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971c00"/>
    </style:style>
    <style:style style:name="T11" style:family="text">
      <style:text-properties style:font-name="Nimbus Roman No9 L1" fo:font-size="12pt" style:text-underline-style="none" officeooo:rsid="0091c531" style:font-size-asian="12pt" style:font-weight-asian="normal" style:font-size-complex="12pt" style:font-weight-complex="normal"/>
    </style:style>
    <style:style style:name="T12" style:family="text">
      <style:text-properties style:font-name="Nimbus Roman No9 L1" style:font-weight-asian="normal" style:font-weight-complex="normal"/>
    </style:style>
    <style:style style:name="T13" style:family="text">
      <style:text-properties style:font-name="Nimbus Roman No9 L1" officeooo:rsid="00971c00" style:font-weight-asian="normal" style:font-weight-complex="normal"/>
    </style:style>
    <style:style style:name="T14" style:family="text">
      <style:text-properties style:font-name="Nimbus Roman No9 L1" officeooo:rsid="00a0734f" style:font-weight-asian="normal" style:font-weight-complex="normal"/>
    </style:style>
    <style:style style:name="T15" style:family="text">
      <style:text-properties style:font-name="Nimbus Roman No9 L1" officeooo:rsid="0091c531"/>
    </style:style>
    <style:style style:name="T16" style:family="text">
      <style:text-properties style:font-name="Nimbus Roman No9 L1" officeooo:rsid="00971c00"/>
    </style:style>
    <style:style style:name="T17" style:family="text">
      <style:text-properties style:font-name="Nimbus Roman No9 L1" officeooo:rsid="00a0734f"/>
    </style:style>
    <style:style style:name="T18" style:family="text">
      <style:text-properties officeooo:rsid="009b02d2"/>
    </style:style>
    <style:style style:name="T19" style:family="text">
      <style:text-properties officeooo:rsid="009ef9b0"/>
    </style:style>
    <style:style style:name="T20" style:family="text">
      <style:text-properties officeooo:rsid="00a073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2.962</text:span>/201<text:span text:style-name="T10">9</text:span></text:p>
      <text:p text:style-name="P16"><text:span text:style-name="T2">Estudo de viabilidade de alteração do sentido da </text:span><text:span text:style-name="T12">Rua Visconde de Taunay, </text:span><text:span text:style-name="T13">entre a Rua Imperatriz Leopoldina e </text:span><text:span text:style-name="T14">a </text:span><text:span text:style-name="T13">Rua 25 de Julho</text:span><text:span text:style-name="T11">,</text:span><text:span text:style-name="T2"> alterando de mão única para mão dupla, no B</text:span><text:span text:style-name="T3">airro </text:span><text:span text:style-name="T4">Rio Branco.</text:span></text:p>
      <text:p text:style-name="P12">Solicita-se, após os trâmites regimentais, que seja enviada cópia da presente proposição ao Poder Executivo, para que realize as seguintes providências:</text:p>
      <text:p text:style-name="P17"><text:span text:style-name="T5">Estudo de viabilidade de alteração do sentido da </text:span><text:span text:style-name="T15">Rua Visconde de Taunay, </text:span><text:span text:style-name="T16">entre a Rua Imperatriz Leopoldina e </text:span><text:span text:style-name="T17">a </text:span><text:span text:style-name="T16">Rua 25 de Julho</text:span><text:span text:style-name="T15">,</text:span><text:span text:style-name="T5"> alterando de mão única para mão dupla, no B</text:span>airro <text:span text:style-name="T10">Rio Branco, para facilitar o acesso à UPA- Centro, devido à dificuldade de estacionar, fazendo com que o motorista seja obrigado a dar a volta na quadra para acessar novamente o local.</text:span></text:p>
      <text:p text:style-name="P13">Novo Hamburgo, <text:span text:style-name="T18">29 de julho</text:span> de 201<text:span text:style-name="T20">9</text:span>.</text:p>
      <text:p text:style-name="P14"/>
      <text:p text:style-name="P15">Vereador<text:span text:style-name="T10">a Semilda dos Santos - Tita</text:span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9">Obs.: <text:span text:style-name="T6">R</text:span>edação conforme original d<text:span text:style-name="T20">a</text:span> autor<text:span text:style-name="T20">a</text:span>.</text:p>
      <text:p text:style-name="P11"><text:span text:style-name="T7">/</text:span><text:span text:style-name="T8">A</text:span><text:span text:style-name="T9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212" meta:character-count="1241" meta:non-whitespace-character-count="1041"/>
    <meta:user-defined meta:name="Info 1"/>
    <meta:user-defined meta:name="Info 2"/>
    <meta:user-defined meta:name="Info 3"/>
    <meta:user-defined meta:name="Info 4"/>
  </office:meta>
</office:document-meta>
</file>