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98a62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c7f0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fo:font-weight="normal" officeooo:rsid="009e3ae1" officeooo:paragraph-rsid="009e3a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a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83d159"/>
    </style:style>
    <style:style style:name="T11" style:family="text">
      <style:text-properties officeooo:rsid="00906556"/>
    </style:style>
    <style:style style:name="T12" style:family="text">
      <style:text-properties officeooo:rsid="00972a6b"/>
    </style:style>
    <style:style style:name="T13" style:family="text">
      <style:text-properties officeooo:rsid="009bbe62"/>
    </style:style>
    <style:style style:name="T14" style:family="text">
      <style:text-properties officeooo:rsid="009c7f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963</text:span>/<text:span text:style-name="T10">2019</text:span></text:p>
      <text:p text:style-name="P13">Conserto de infiltração <text:span text:style-name="T11">no asfalto na Rua Miranda, nas proximidades do nº 800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5"><text:tab/><text:tab/></text:span><text:span text:style-name="T6">Conserto de infiltração </text:span><text:span text:style-name="T7">no asfalto na Rua Miranda, nas proximidades do nº 800, no Bairro Canudos.</text:span></text:p>
      <text:p text:style-name="P17"><text:span text:style-name="T7">N</text:span><text:span text:style-name="T4">ovo Hamburgo, 30 de julho de 2019.</text:span></text:p>
      <text:p text:style-name="P12"/>
      <text:p text:style-name="P9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3">R</text:span>edação conforme original <text:span text:style-name="T9">da autora.</text:span>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0:03:19.842778204</meta:print-date>
    <meta:document-statistic meta:table-count="0" meta:image-count="1" meta:object-count="0" meta:page-count="1" meta:paragraph-count="14" meta:word-count="143" meta:character-count="880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