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b11a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rsid="00680c06" officeooo:paragraph-rsid="00680c06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2e8f0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607fb7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8e805"/>
    </style:style>
    <style:style style:name="T4" style:family="text">
      <style:text-properties fo:font-size="12pt" officeooo:rsid="00680c06" style:font-size-asian="12pt" style:font-size-complex="12pt"/>
    </style:style>
    <style:style style:name="T5" style:family="text">
      <style:text-properties fo:font-size="12pt" officeooo:rsid="0065326e" style:font-size-asian="12pt" style:font-size-complex="12pt"/>
    </style:style>
    <style:style style:name="T6" style:family="text">
      <style:text-properties officeooo:rsid="005c1375"/>
    </style:style>
    <style:style style:name="T7" style:family="text">
      <style:text-properties officeooo:rsid="00638d32"/>
    </style:style>
    <style:style style:name="T8" style:family="text">
      <style:text-properties officeooo:rsid="0065326e"/>
    </style:style>
    <style:style style:name="T9" style:family="text">
      <style:text-properties officeooo:rsid="00680c06"/>
    </style:style>
    <style:style style:name="T10" style:family="text">
      <style:text-properties officeooo:rsid="006b1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">º 2.964</text:span>/2019</text:p>
      <text:p text:style-name="P17">Recolhimento de galhos <text:span text:style-name="T8">na Rua Carlos Dienstbach, em frente ao nº130, no Bairro Rondônia.</text:span></text:p>
      <text:p text:style-name="P13">Solicita-se, após os trâmites regimentais, que seja enviada cópia da presente proposição ao Poder Executivo, para que realiz<text:span text:style-name="T6">e</text:span> a seguinte providência:</text:p>
      <text:p text:style-name="P13"><text:span text:style-name="T4">Recolhimento de galhos </text:span><text:span text:style-name="T5">na Rua Carlos Dienstbach, em frente ao nº130, no Bairro Rondônia.</text:span></text:p>
      <text:p text:style-name="P16"><text:tab/><text:tab/></text:p>
      <text:p text:style-name="P16"><text:s text:c="43"/><text:span text:style-name="T9">Novo Hamburgo, 30 de julho de 2019.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5">Vereadora <text:s/>Patricia Bec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7">a</text:span> autor<text:span text:style-name="T7">a</text:span>.</text:p>
      <text:p text:style-name="P11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4:30:56.551995348</meta:print-date>
    <meta:document-statistic meta:table-count="0" meta:image-count="2" meta:object-count="0" meta:page-count="1" meta:paragraph-count="21" meta:word-count="207" meta:character-count="1287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