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f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835c6" officeooo:paragraph-rsid="0052b11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835c6" officeooo:paragraph-rsid="005622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465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paragraph-rsid="00418179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546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56229e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8cf36" style:font-size-asian="12pt" style:font-weight-asian="bold" style:font-size-complex="12pt" style:font-weight-complex="bold"/>
    </style:style>
    <style:style style:name="T6" style:family="text">
      <style:text-properties officeooo:rsid="000d545c"/>
    </style:style>
    <style:style style:name="T7" style:family="text">
      <style:text-properties officeooo:rsid="0049ef25"/>
    </style:style>
    <style:style style:name="T8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56229e"/>
    </style:style>
    <style:style style:name="T10" style:family="text">
      <style:text-properties officeooo:rsid="0058cf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54575734071347140" text:style-name="L1">
        <text:list-header>
          <text:p text:style-name="P14"/>
          <text:p text:style-name="P15"><text:span text:style-name="T3">PEDIDO DE PROVIDÊNCIAS Nº </text:span><text:span text:style-name="T5">2.978</text:span><text:span text:style-name="T3">/201</text:span><text:span text:style-name="T4">9</text:span></text:p>
        </text:list-header>
      </text:list>
      <text:p text:style-name="P12"><text:span text:style-name="T7">Limpeza e desentupimento </text:span>da boca de lobo <text:span text:style-name="T9">em toda a extensão da Rua Bragança, no Bairro Liberdade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Limpeza e desentupimento da boca de lobo <text:span text:style-name="T9">em toda a extensão da Rua Bragança, no Bairro Liberdade.</text:span></text:p>
      <text:p text:style-name="P10"><text:span text:style-name="Fonte_20_parág._20_padrão"><text:span text:style-name="T8">Na certeza de contar com vossa especial atenção, desde já, afirmo nesta oportunidade meus protestos de elevada estima e consideração.</text:span></text:span></text:p>
      <text:p text:style-name="P9">Novo Hamburgo, <text:span text:style-name="T10">30 de julho de 2019.</text:span></text:p>
      <text:p text:style-name="P6"><text:s text:c="17"/>Vereado<text:span text:style-name="T2">r Inspetor Luz</text:span></text:p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546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5-10-06T13:35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1020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tmp/mozilla_adriana-sachser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