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db6f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9cm" style:auto-text-indent="false" style:page-number="auto" fo:background-color="transparent"/>
      <style:text-properties style:font-name="Nimbus Roman No9 L" fo:font-size="12pt" fo:font-weight="normal" officeooo:paragraph-rsid="00092603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2.9cm" style:auto-text-indent="false" fo:background-color="transparent"/>
      <style:text-properties style:font-name="Nimbus Roman No9 L" fo:font-size="12pt" fo:font-weight="normal" officeooo:paragraph-rsid="00092603" style:font-size-asian="12pt" style:font-weight-asian="normal" style:font-size-complex="12pt" style:font-weight-complex="normal"/>
    </style:style>
    <style:style style:name="T1" style:family="text">
      <style:text-properties officeooo:rsid="000408be"/>
    </style:style>
    <style:style style:name="T2" style:family="text">
      <style:text-properties officeooo:rsid="00625cb5"/>
    </style:style>
    <style:style style:name="T3" style:family="text">
      <style:text-properties officeooo:rsid="0052c12c"/>
    </style:style>
    <style:style style:name="T4" style:family="text">
      <style:text-properties officeooo:rsid="003bd04b"/>
    </style:style>
    <style:style style:name="T5" style:family="text">
      <style:text-properties officeooo:rsid="00092603"/>
    </style:style>
    <style:style style:name="T6" style:family="text">
      <style:text-properties officeooo:rsid="003582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INDICAÇÃO </text:span>Nº <text:span text:style-name="T5">2.994</text:span>/201<text:span text:style-name="T1">9</text:span></text:p>
      <text:p text:style-name="P12"><text:span text:style-name="T5">Estudo de viabilidade de</text:span> fiscalização eletrônica na <text:span text:style-name="T1">Avenida Vinte e Dois de Outubro</text:span>, <text:span text:style-name="T1">em frente a EMEI Floresta Encantada</text:span>, no B<text:span text:style-name="T1">airro Boa Saúde.</text:span></text:p>
      <text:p text:style-name="P16"><text:span text:style-name="T6">Solicita-se, após os trâmites regimentais, que seja enviada cópia da presente proposição ao Poder Executivo, para que realize as seguintes providências:</text:span></text:p>
      <text:p text:style-name="P17"/>
      <text:p text:style-name="P17"><text:span text:style-name="T6">Estudo de viabilidade de</text:span> fiscalização eletrônica na <text:span text:style-name="T1">Avenida Vinte e Dois de Outubro</text:span>, <text:span text:style-name="T1">em frente a EMEI Floresta Encantada</text:span>, no B<text:span text:style-name="T1">airro Boa Saúde.</text:span></text:p>
      <text:p text:style-name="P13">A comunidade solicita colocação de fiscalização eletrônica, uma vez que, <text:s/>não está sendo respeitado <text:span text:style-name="T1">o</text:span> limite <text:span text:style-name="T1">de velocidade </text:span>atribuído <text:span text:style-name="T1">a via</text:span>, sendo comum os excessos de velocidade e os sustos por que<text:span text:style-name="T1">m utiliza o local</text:span>, principalmente as crianças, <text:span text:style-name="T1">pais e professores da EMEI Floresta Encantada</text:span>. Em vista disso, faz-se necessária uma atitude mais firme para coibir os exageros e imprudências, sendo que, a colocação ou a fiscalização muito irá contribuir na segurança da travessia evitando <text:span text:style-name="T1">acidentes.</text:span></text:p>
      <text:p text:style-name="P13">Sabedores da atenção de Vossa Excelência aos anseios da comunidade, contamos com seu apoio neste pedido, dada a gravidade da situação.</text:p>
      <text:p text:style-name="P15">Novo Hamburgo, <text:span text:style-name="T2">30</text:span> de <text:span text:style-name="T3">julho </text:span>de 201<text:span text:style-name="T4">9</text:span>.</text:p>
      <text:p text:style-name="P14">Vereadora <text:span text:style-name="T1">Enio Brizola</text:span></text:p>
      <text:p text:style-name="P10"/>
      <text:p text:style-name="P10"/>
      <text:p text:style-name="P10"/>
      <text:p text:style-name="P10"/>
      <text:p text:style-name="P8"/>
      <text:p text:style-name="P9"/>
      <text:p text:style-name="P8"/>
      <text:p text:style-name="P6"/>
      <text:p text:style-name="P6"/>
      <text:p text:style-name="P6"/>
      <text:p text:style-name="P6"/>
      <text:p text:style-name="P7">Obs: redação conforme original da autor.</text:p>
      <text:p text:style-name="P7">/<text:span text:style-name="T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7-30T10:43:55.575375100</dc:date>
    <meta:printed-by>João Souza</meta:printed-by>
    <meta:print-date>2019-07-30T10:43:53.679462570</meta:print-date>
    <dc:language>pt-BR</dc:language>
    <meta:editing-cycles>55</meta:editing-cycles>
    <meta:editing-duration>PT2H55M22S</meta:editing-duration>
    <dc:creator>João Souza</dc:creator>
    <meta:document-statistic meta:table-count="0" meta:image-count="1" meta:object-count="0" meta:page-count="1" meta:paragraph-count="15" meta:word-count="232" meta:character-count="1451" meta:non-whitespace-character-count="12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