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2b72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276e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2b72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b02bc"/>
    </style:style>
    <style:style style:name="T22" style:family="text">
      <style:text-properties officeooo:rsid="00c070cb"/>
    </style:style>
    <style:style style:name="T23" style:family="text">
      <style:text-properties officeooo:rsid="00c276e5"/>
    </style:style>
    <style:style style:name="T24" style:family="text">
      <style:text-properties officeooo:rsid="00c2b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002</text:span><text:span text:style-name="T4">/</text:span><text:span text:style-name="T5">201</text:span><text:span text:style-name="T6">9</text:span></text:p>
      <text:p text:style-name="P14"><text:span text:style-name="T22">Hidrojateamento em boca de lobo na Rua Fernando Ferrari em frente ao nº 1026, no Bairro São José. <text:s text:c="1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Hidrojateamento </text:span><text:span text:style-name="T19">em boca de lobo </text:span><text:span text:style-name="T17">na Rua </text:span><text:span text:style-name="T19">Fernando Ferrari, em frente ao nº 1026, no Bairro São José. </text:span><text:span text:style-name="T17">Moradores relatam que esgoto corre a céu aberto, causando desconforto e riscos de acidentes, </text:span><text:span text:style-name="T18">também com as chuvas ocorre</text:span><text:span text:style-name="T20">m</text:span><text:span text:style-name="T18">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3">30 de julho</text:span> de 201<text:span text:style-name="T21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7" meta:character-count="104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