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97bf" officeooo:paragraph-rsid="001766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097bf"/>
    </style:style>
    <style:style style:name="T7" style:family="text">
      <style:text-properties officeooo:rsid="0021c466"/>
    </style:style>
    <style:style style:name="T8" style:family="text">
      <style:text-properties officeooo:rsid="00250f9b"/>
    </style:style>
    <style:style style:name="T9" style:family="text">
      <style:text-properties officeooo:rsid="00268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003</text:span>/20<text:span text:style-name="T5">19</text:span></text:p>
      <text:p text:style-name="P12"><text:span text:style-name="T6">Pintura da faixa de segurança na Rua Nobel, em frente ao <text:s/>nº <text:s/>521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intura <text:span text:style-name="T7">da</text:span> faixa de segurança <text:span text:style-name="T7">na </text:span>Rua <text:span text:style-name="T7">Nobel, em frente ao <text:s/>nº <text:s/>521, </text:span>no Bairro Canudos. Nesse local temos enorme fluxo de crianças que convivem com o perigo de acidentes diariamente. Devid<text:span text:style-name="T9">o</text:span> <text:span text:style-name="T9">à </text:span>situação pede-se uma certa atenção. <text:s text:c="4"/></text:p>
      <text:p text:style-name="P9"><text:span text:style-name="T4"><text:s text:c="7"/></text:span>Novo Hamburgo, <text:span text:style-name="T7">30 de julho</text:span> de 201<text:span text:style-name="T5">9</text:span>.</text:p>
      <text:p text:style-name="P8"/>
      <text:p text:style-name="P10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3:52:18.695373644</meta:print-date>
    <meta:document-statistic meta:table-count="0" meta:image-count="1" meta:object-count="0" meta:page-count="1" meta:paragraph-count="14" meta:word-count="165" meta:character-count="102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