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4d3d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9e8eb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de9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3.010</text:span>/201<text:span text:style-name="T4">9</text:span></text:p>
      <text:p text:style-name="P11">Limpeza de bueiro entupido na Rua Barão de Santo Ângelo, em frente ao nº 140, no Bairro Hamburgo Velh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7">Limpeza de bueiro entupido na Rua Barão de Santo Ângelo, em frente ao nº 140, no Bairro Hamburgo Velho.</text:p>
      <text:p text:style-name="P8">Novo Hamburgo, <text:span text:style-name="T6">30 de julho de 2019</text:span>.</text:p>
      <text:p text:style-name="P8"/>
      <text:p text:style-name="P9"/>
      <text:p text:style-name="P9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1:37:19.851036692</meta:print-date>
    <meta:document-statistic meta:table-count="0" meta:image-count="1" meta:object-count="0" meta:page-count="1" meta:paragraph-count="14" meta:word-count="149" meta:character-count="882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