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Preformatted_20_Text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049e8eb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4f944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4f944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d990f"/>
    </style:style>
    <style:style style:name="T5" style:family="text">
      <style:text-properties officeooo:rsid="00420c55"/>
    </style:style>
    <style:style style:name="T6" style:family="text">
      <style:text-properties officeooo:rsid="0045674c"/>
    </style:style>
    <style:style style:name="T7" style:family="text">
      <style:text-properties officeooo:rsid="004f94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3.011</text:span>/201<text:span text:style-name="T4">9</text:span></text:p>
      <text:p text:style-name="P9">Conserto de bueiro e meio<text:span text:style-name="T7">-</text:span>fio da Rua Barão de Santo Ângelo, nº 201, no Bairro Hamburgo Velho.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<text:span text:style-name="T2">Conserto de bueiro e meio-fio da Rua Barão de Santo Ângelo, nº 201, no Bairro Hamburgo Velho.</text:span></text:p>
      <text:p text:style-name="P7">Novo Hamburgo, <text:span text:style-name="T6">30 de julho de 2019</text:span>.</text:p>
      <text:p text:style-name="P7"/>
      <text:p text:style-name="P8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30T11:38:13.151058719</meta:print-date>
    <meta:document-statistic meta:table-count="0" meta:image-count="1" meta:object-count="0" meta:page-count="1" meta:paragraph-count="14" meta:word-count="145" meta:character-count="862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