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2f34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86b03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8898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898fb" officeooo:paragraph-rsid="008898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7306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86a42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86a4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c4622" officeooo:paragraph-rsid="006a1a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rsid="00847d8a" officeooo:paragraph-rsid="0086b037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7653e7" officeooo:paragraph-rsid="0086b03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rsid="00847d8a" officeooo:paragraph-rsid="0086b037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0pt" fo:font-style="italic" style:text-underline-style="none" fo:font-weight="bold" officeooo:rsid="00487305" officeooo:paragraph-rsid="0079bd0c" style:font-size-asian="10pt" style:font-style-asian="italic" style:font-weight-asian="bold" style:font-name-complex="Times New Roman" style:font-size-complex="10pt" style:language-complex="pt" style:country-complex="BR" style:font-style-complex="italic" style:font-weight-complex="bold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b986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7b9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76b3ed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paragraph-rsid="008ba89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7b0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8ba8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7742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b98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8a5e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1" style:language-complex="ar" style:country-complex="SA" style:font-style-complex="normal"/>
    </style:style>
    <style:style style:name="T12" style:family="text">
      <style:text-properties style:use-window-font-color="true" fo:language="pt" fo:country="BR" style:text-underline-style="none" officeooo:rsid="01d9752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style:text-underline-style="none" officeooo:rsid="003cd07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76b3ed" style:language-asian="pt" style:country-asian="BR" style:language-complex="pt" style:country-complex="BR"/>
    </style:style>
    <style:style style:name="T15" style:family="text">
      <style:text-properties style:use-window-font-color="true" fo:language="pt" fo:country="BR" officeooo:rsid="00376467" style:language-asian="pt" style:country-asian="BR" style:language-complex="pt" style:country-complex="BR"/>
    </style:style>
    <style:style style:name="T16" style:family="text">
      <style:text-properties officeooo:rsid="0012210c"/>
    </style:style>
    <style:style style:name="T17" style:family="text">
      <style:text-properties style:font-name="Nimbus Roman No9 L" fo:font-size="12pt" fo:font-weight="normal" officeooo:rsid="007653e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de365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e4e7c" style:font-size-asian="12pt" style:font-weight-asian="normal" style:font-size-complex="12pt" style:font-weight-complex="normal"/>
    </style:style>
    <style:style style:name="T20" style:family="text">
      <style:text-properties officeooo:rsid="00516893"/>
    </style:style>
    <style:style style:name="T21" style:family="text">
      <style:text-properties officeooo:rsid="003cd074"/>
    </style:style>
    <style:style style:name="T22" style:family="text">
      <style:text-properties officeooo:rsid="0086b037"/>
    </style:style>
    <style:style style:name="T23" style:family="text">
      <style:text-properties officeooo:rsid="008898fb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86b037" style:font-weight-asian="bold" style:font-weight-complex="bold"/>
    </style:style>
    <style:style style:name="T26" style:family="text">
      <style:text-properties fo:font-weight="bold" officeooo:rsid="008a5ee1" style:font-weight-asian="bold" style:font-weight-complex="bold"/>
    </style:style>
    <style:style style:name="T27" style:family="text">
      <style:text-properties officeooo:rsid="003764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4">777</text:span><text:span text:style-name="T2">/201</text:span><text:span text:style-name="T3">9</text:span></text:p>
      <text:p text:style-name="P8"/>
      <text:p text:style-name="P18"/>
      <text:p text:style-name="P17"><text:span text:style-name="T17">R</text:span><text:span text:style-name="T18">equer-se </text:span><text:span text:style-name="T19">que os</text:span><text:span text:style-name="T18"> </text:span><text:span text:style-name="T19">processos seletivos da Fundação de Saúde Pública de Novo Hamburgo não sejam direcionados apenas aos médicos brasileiros, oportunizando também a participação de médicos estrangeiros que inclusive já estão inseridos na rede municipal. </text:span></text:p>
      <text:p text:style-name="P17"><text:span text:style-name="T19"/></text:p>
      <text:p text:style-name="P16"/>
      <text:p text:style-name="P15"><text:span text:style-name="T16">Requer-se</text:span>, após os trâmites regimentais, <text:span text:style-name="T16">que seja </text:span>envia<text:span text:style-name="T16">da</text:span> cópia da presente proposição <text:span text:style-name="T20">à Prefeita Municipal, </text:span>para que:</text:p>
      <text:p text:style-name="P9"><text:tab/><text:tab/><text:span text:style-name="T25">Os processos seletivos da Fundação de Saúde Pública de Novo Hamburgo não sejam direcionados apenas aos médicos brasileiros, oportunizando também a participação de médicos estrangeiros que inclusive já estão inseridos na rede municipal.</text:span><text:span text:style-name="T22"> </text:span></text:p>
      <text:p text:style-name="P10"><text:tab/><text:tab/><text:span text:style-name="T23">Com a falta de médicos no Município, e o pouco interesse de médicos brasileiros em atuar na Atenção Primária, oportunizar a participação nos processos seletivos de médicos estrangeiros que inclusive já estão inseridos na rede municipal, certamente trará resultados positivos.</text:span></text:p>
      <text:p text:style-name="P11"><text:tab/><text:tab/><text:span text:style-name="T24">Por quais motivos nos últimos dois processos seletivos da FSNH </text:span><text:span text:style-name="T26">foram contempladas</text:span><text:span text:style-name="T24"> apenas a</text:span><text:span text:style-name="T26">s</text:span><text:span text:style-name="T24"> inscriç</text:span><text:span text:style-name="T26">ões</text:span><text:span text:style-name="T24"> de médicos brasileiros?</text:span></text:p>
      <text:p text:style-name="P20"><text:tab/></text:p>
      <text:p text:style-name="P22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21"><text:span text:style-name="T12"><text:tab/><text:tab/> <text:s/></text:span><text:span text:style-name="T13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12"><text:span text:style-name="T5">Novo Hamburgo, </text:span><text:span text:style-name="T10">30</text:span><text:span text:style-name="T6"> de </text:span><text:span text:style-name="T10">julho</text:span><text:span text:style-name="T6"> </text:span><text:span text:style-name="T5">de 201</text:span><text:span text:style-name="T9">9</text:span><text:span text:style-name="T5">.<text:tab/><text:tab/><text:tab/> <text:s text:c="3"/></text:span></text:p>
      <text:p text:style-name="P14"/>
      <text:p text:style-name="P13"><text:span text:style-name="T5"><text:tab/><text:tab/><text:tab/><text:tab/><text:tab/><text:tab/><text:tab/><text:tab/> <text:s text:c="6"/>Vereador</text:span><text:span text:style-name="T7">a</text:span><text:span text:style-name="T5"> </text:span><text:span text:style-name="T7">Patr</text:span><text:span text:style-name="T8">í</text:span><text:span text:style-name="T7">cia Beck</text:span></text:p>
      <text:p text:style-name="P23"/>
      <text:p text:style-name="P24">Obs.: redação conforme original do autor.</text:p>
      <text:p text:style-name="P24"><text:span text:style-name="T14">/</text:span>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8-06-25T15:16:41.546000000</meta:print-date>
    <meta:document-statistic meta:table-count="0" meta:image-count="1" meta:object-count="0" meta:page-count="1" meta:paragraph-count="19" meta:word-count="400" meta:character-count="2669" meta:non-whitespace-character-count="22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tmp/mozilla_ana-santos0/PROPOSIÇÕES/PROPOSIÇÕES/PI%20-%202018/usr/lib/openoffice/share/template/pt-BR/CMNH/ped-provid.odt" meta:date="2010-09-29T13:22:32"/>
  </office:meta>
</office:document-meta>
</file>