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46db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5c434a" officeooo:paragraph-rsid="005c43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57101b"/>
    </style:style>
    <style:style style:name="P11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70303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070303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57a4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rsid="0038eb8b" officeooo:paragraph-rsid="0038eb8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58cm" style:auto-text-indent="false"/>
      <style:text-properties style:font-name="Nimbus Roman No9 L" fo:font-size="12pt" fo:font-weight="normal" officeooo:paragraph-rsid="003c54f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958cm" style:auto-text-indent="false"/>
      <style:text-properties style:font-name="Nimbus Roman No9 L" fo:font-size="12pt" fo:font-weight="normal" officeooo:paragraph-rsid="003c54f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958cm" style:auto-text-indent="false"/>
      <style:text-properties style:font-name="Nimbus Roman No9 L" fo:font-size="12pt" fo:font-weight="normal" officeooo:rsid="0057a447" officeooo:paragraph-rsid="0057a44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58cm" style:auto-text-indent="false"/>
      <style:text-properties style:use-window-font-color="true" style:font-name="Nimbus Roman No9 L" fo:font-size="12pt" fo:language="pt" fo:country="BR" fo:font-weight="normal" officeooo:paragraph-rsid="003c5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200%" fo:text-align="start" style:justify-single-word="false" fo:text-indent="0cm" style:auto-text-indent="false" fo:background-color="transparent" style:writing-mode="page">
        <style:tab-stops/>
      </style:paragraph-properties>
      <style:text-properties style:font-name="Nimbus Roman No9 L" fo:font-size="12pt" fo:font-weight="normal" officeooo:rsid="005e5ad0" officeooo:paragraph-rsid="004a2dad" style:font-size-asian="12pt" style:font-weight-asian="norm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200%" fo:text-align="start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Nimbus Roman No9 L" fo:font-size="12pt" fo:font-weight="normal" officeooo:rsid="005e5ad0" officeooo:paragraph-rsid="004a2da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200%" fo:text-align="justify" style:justify-single-word="false" style:writing-mode="page"/>
      <style:text-properties style:font-name="Nimbus Roman No9 L" fo:font-size="12pt" fo:font-weight="normal" officeooo:paragraph-rsid="0038eb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46db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958cm" style:auto-text-indent="false"/>
      <style:text-properties style:font-name="Nimbus Roman No9 L" fo:font-size="12pt" fo:font-weight="normal" officeooo:paragraph-rsid="003c54f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958cm" style:auto-text-indent="false"/>
      <style:text-properties style:font-name="Nimbus Roman No9 L" fo:font-size="12pt" fo:font-weight="normal" officeooo:rsid="005e01a9" officeooo:paragraph-rsid="005e01a9" style:font-size-asian="12pt" style:font-weight-asian="normal" style:font-size-complex="12pt" style:font-weight-complex="normal"/>
    </style:style>
    <style:style style:name="T1" style:family="text">
      <style:text-properties officeooo:rsid="0013fac3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4568b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46dbb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4a2da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7101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2ac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47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89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c54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710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b92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535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ede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50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3c54fc"/>
    </style:style>
    <style:style style:name="T19" style:family="text">
      <style:text-properties officeooo:rsid="0043e42a"/>
    </style:style>
    <style:style style:name="T20" style:family="text">
      <style:text-properties officeooo:rsid="004a2dad"/>
    </style:style>
    <style:style style:name="T21" style:family="text">
      <style:text-properties officeooo:rsid="0057a447"/>
    </style:style>
    <style:style style:name="T22" style:family="text">
      <style:text-properties officeooo:rsid="005e01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QUERIMENTO</text:span> N<text:span text:style-name="T18">º 779</text:span>/201<text:span text:style-name="T20">9</text:span></text:p>
      <text:p text:style-name="P15"><text:s text:c="82"/></text:p>
      <text:p text:style-name="P6"/>
      <text:p text:style-name="P10"><text:span text:style-name="T7">Parte do Expediente da Sessão Ordinári</text:span><text:span text:style-name="T8">a</text:span><text:span text:style-name="T7"> de</text:span><text:span text:style-name="T11"> </text:span><text:span text:style-name="T12">1</text:span><text:span text:style-name="T13">4</text:span><text:span text:style-name="T12"> de a</text:span><text:span text:style-name="T13">gosto</text:span><text:span text:style-name="T7"> </text:span><text:span text:style-name="T10">em homenagem </text:span><text:span text:style-name="T13">à </text:span><text:span text:style-name="T14">professora </text:span><text:span text:style-name="T15">Joice Maria Lamb</text:span><text:span text:style-name="T16">,</text:span><text:span text:style-name="T14"> </text:span><text:span text:style-name="T15">coordenadora pedagógica </text:span><text:span text:style-name="T14">da </text:span><text:span text:style-name="T15">Escola Municipal de Ensino Fundamental (EMEF) Professora Adolfina Diefenthaler</text:span><text:span text:style-name="T14">, </text:span><text:span text:style-name="T15">vencedora do Prêmio Educador Nota 10</text:span><text:span text:style-name="T17">.</text:span><text:span text:style-name="T9"> </text:span></text:p>
      <text:p text:style-name="P9"/>
      <text:p text:style-name="P11"/>
      <text:p text:style-name="P11"/>
      <text:p text:style-name="P14"><text:span text:style-name="T18">Requer-se</text:span>, após os trâmites regimentais, que <text:span text:style-name="T18">P</text:span>arte do <text:span text:style-name="T18">E</text:span>xpediente da <text:span text:style-name="T19">Sessão Ordinária de 14 de agosto de 2019 seja destinada para homenagem à professora Joice Maria Lamb, coordenadora pedagógica da Escola Municipal de Ensino Fundamental (EMEF) Professora Adolfina Diefenthaler, vencedora do Prêmio Educador Nota 10. A premiação a nível nacional é organizada pela <text:s/>Fundação Victor Civita – uma entidade sem fins lucrativos, focada na melhoria <text:s/>da educação, por meio da valorização de bons professores e incentivo ao trabalho docente.</text:span></text:p>
      <text:p text:style-name="P12"/>
      <text:p text:style-name="P17"><text:span text:style-name="T2">Novo Hamburgo, </text:span><text:span text:style-name="T6">30</text:span><text:span text:style-name="T5"> de </text:span><text:span text:style-name="T6">julho</text:span><text:span text:style-name="T4"> </text:span><text:span text:style-name="T3">de 201</text:span><text:span text:style-name="T5">9</text:span><text:span text:style-name="T2">.</text:span></text:p>
      <text:p text:style-name="P20"/>
      <text:p text:style-name="P17"/>
      <text:p text:style-name="P18"><text:tab/><text:span text:style-name="T21">Vereador Enfermeiro Vilmar</text:span></text:p>
      <text:p text:style-name="P18"/>
      <text:p text:style-name="P18"/>
      <text:p text:style-name="P18"/>
      <text:p text:style-name="P26">Vereadora Patrícia Beck</text:p>
      <text:p text:style-name="P18"/>
      <text:p text:style-name="P19"/>
      <text:p text:style-name="P22"/>
      <text:p text:style-name="P21"/>
      <text:p text:style-name="P23"/>
      <text:p text:style-name="P9"/>
      <text:p text:style-name="P11"/>
      <text:p text:style-name="P13"/>
      <text:p text:style-name="P16"/>
      <text:p text:style-name="P7"/>
      <text:p text:style-name="P7"/>
      <text:p text:style-name="P7"/>
      <text:p text:style-name="P8">Redação conforme original do<text:span text:style-name="T22">s</text:span> autor<text:span text:style-name="T22">es</text:span>.</text:p>
      <text:p text:style-name="P8">/AL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30T16:42:52.099245924</dc:date>
    <dc:language>pt-BR</dc:language>
    <meta:editing-cycles>142</meta:editing-cycles>
    <meta:editing-duration>PT10H55M51S</meta:editing-duration>
    <meta:printed-by>Alana Jesus</meta:printed-by>
    <meta:print-date>2019-07-30T15:32:56.746498475</meta:print-date>
    <meta:document-statistic meta:table-count="0" meta:image-count="1" meta:object-count="0" meta:page-count="1" meta:paragraph-count="15" meta:word-count="203" meta:character-count="1398" meta:non-whitespace-character-count="11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ppData/Local/Microsoft/Windows/usr/lib/openoffice/share/template/pt-BR/CMNH/timbre-doc-vazio.odt" meta:date="2010-09-01T14:48:09"/>
  </office:meta>
</office:document-meta>
</file>