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9996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e2bb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42338d" officeooo:paragraph-rsid="004de5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1c85"/>
    </style:style>
    <style:style style:name="T4" style:family="text">
      <style:text-properties officeooo:rsid="003c85e8"/>
    </style:style>
    <style:style style:name="T5" style:family="text">
      <style:text-properties officeooo:rsid="0027473b"/>
    </style:style>
    <style:style style:name="T6" style:family="text">
      <style:text-properties officeooo:rsid="0042338d"/>
    </style:style>
    <style:style style:name="T7" style:family="text">
      <style:text-properties officeooo:rsid="0044a22f"/>
    </style:style>
    <style:style style:name="T8" style:family="text">
      <style:text-properties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a44c2"/>
    </style:style>
    <style:style style:name="T11" style:family="text">
      <style:text-properties officeooo:rsid="0052e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/>Nº <text:span text:style-name="T11">3.022</text:span>/201<text:span text:style-name="T4">9</text:span></text:p>
      <text:p text:style-name="P6"><text:span text:style-name="T11">Reiteração do Pedido de Providências n° 455/2019, que solicita p</text:span>oda de árvore<text:span text:style-name="T6">s</text:span> <text:span text:style-name="T3">n</text:span>a <text:span text:style-name="T4">Rua Urano, em frente ao n° 218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0">Poda de árvore</text:span>s<text:span text:style-name="T10"> na Rua Urano, em frente ao n° 218, no Bairro Boa Saúde.</text:span></text:p>
      <text:p text:style-name="P7">Novo Hamburgo, <text:span text:style-name="T10">31 de julho</text:span> de 201<text:span text:style-name="T5">9</text:span>.</text:p>
      <text:p text:style-name="P11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>O</text:span><text:span text:style-name="T8">bs.: Redação conforme original do autor.</text:span></text:p>
      <text:p text:style-name="P14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4:56:45.833000000</meta:print-date>
    <meta:document-statistic meta:table-count="0" meta:image-count="1" meta:object-count="0" meta:page-count="1" meta:paragraph-count="14" meta:word-count="150" meta:character-count="883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tmp/mozilla_pamela-adler0/PROTOCOLAR/PROTOCOLAR/tmp/.broffice.org/3/user/template/modelo-2012.ott" meta:date="2014-03-06T13:16:53"/>
  </office:meta>
</office:document-meta>
</file>