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Helvetica, sans-serif"/>
    <style:font-face style:name="Open Sans" svg:font-family="'Open Sans', sans-serif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8f6a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color="#000000" style:font-name="Arial1" fo:font-size="11pt" officeooo:paragraph-rsid="01029f75" style:font-size-asian="11pt" style:font-size-complex="11pt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8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rsid="00b3a5ea" officeooo:paragraph-rsid="00e746c9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1029f75"/>
    </style:style>
    <style:style style:name="P17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100ca34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officeooo:paragraph-rsid="007a4bcc"/>
    </style:style>
    <style:style style:name="P19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8f6a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Header" style:master-page-name="">
      <loext:graphic-properties draw:fill="none"/>
      <style:paragraph-properties fo:margin-left="9.901cm" fo:margin-right="0cm" fo:margin-top="1.499cm" fo:margin-bottom="0cm" loext:contextual-spacing="false" fo:text-align="center" style:justify-single-word="false" fo:text-indent="0.6cm" style:auto-text-indent="false" style:page-number="auto" fo:background-color="transparent" text:number-lines="false" text:line-number="0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d4058e" style:font-size-asian="10.5pt" style:font-weight-asian="normal" style:font-size-complex="12pt" style:font-weight-complex="normal"/>
    </style:style>
    <style:style style:name="P21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officeooo:paragraph-rsid="01029f75"/>
    </style:style>
    <style:style style:name="P22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style="normal" fo:font-weight="normal" officeooo:rsid="00f4be5b" officeooo:paragraph-rsid="008f6a7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3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8f6a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b419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e68d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e915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efcb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f26d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f4be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fbcb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ff21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100bf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100ca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7a9017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ca4865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e7b2d6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ec7cbf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c9252f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officeooo:rsid="00f4be5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1" style:family="text">
      <style:text-properties style:use-window-font-color="true" style:font-name="Nimbus Roman No9 L" fo:font-size="12pt" fo:language="pt" fo:country="BR" fo:font-weight="normal" officeooo:rsid="00c925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c39a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e746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e7b2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f32b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f4be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f746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0ff21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style:font-name="Arial1" fo:font-size="11pt" fo:language="pt" fo:country="BR" fo:font-weight="normal" officeooo:rsid="0103d598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32" style:family="text">
      <style:text-properties officeooo:rsid="002ddc62"/>
    </style:style>
    <style:style style:name="T33" style:family="text">
      <style:text-properties officeooo:rsid="005a5981"/>
    </style:style>
    <style:style style:name="T34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5" style:family="text">
      <style:text-properties fo:font-size="12pt" fo:font-weight="normal" officeooo:rsid="00b41904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0efcb38" style:font-size-asian="10.5pt" style:font-weight-asian="normal" style:font-size-complex="12pt" style:font-weight-complex="normal"/>
    </style:style>
    <style:style style:name="T37" style:family="text">
      <style:text-properties fo:font-size="12pt" fo:font-weight="normal" officeooo:rsid="00f4be5b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1029f75" style:font-size-asian="10.5pt" style:font-weight-asian="normal" style:font-size-complex="12pt" style:font-weight-complex="normal"/>
    </style:style>
    <style:style style:name="T39" style:family="text">
      <style:text-properties officeooo:rsid="008f6a79"/>
    </style:style>
    <style:style style:name="T40" style:family="text">
      <style:text-properties officeooo:rsid="00c9252f"/>
    </style:style>
    <style:style style:name="T41" style:family="text">
      <style:text-properties officeooo:rsid="00e68d0a" style:font-name-complex="Times New Roman"/>
    </style:style>
    <style:style style:name="T42" style:family="text">
      <style:text-properties officeooo:rsid="00f32b0a" style:font-name-complex="Times New Roman"/>
    </style:style>
    <style:style style:name="T43" style:family="text">
      <style:text-properties officeooo:rsid="00f4be5b" style:font-name-complex="Times New Roman"/>
    </style:style>
    <style:style style:name="T44" style:family="text">
      <style:text-properties style:font-name="Nimbus Roman No9 L1" officeooo:rsid="00f4be5b" style:font-name-complex="Times New Roman"/>
    </style:style>
    <style:style style:name="T45" style:family="text">
      <style:text-properties style:font-name="Nimbus Roman No9 L1" officeooo:rsid="00ff21e1" style:font-name-complex="Times New Roman"/>
    </style:style>
    <style:style style:name="T46" style:family="text">
      <style:text-properties style:font-name="Nimbus Roman No9 L1" officeooo:rsid="0100bfec" style:font-name-complex="Times New Roman"/>
    </style:style>
    <style:style style:name="T47" style:family="text">
      <style:text-properties style:font-name="Nimbus Roman No9 L1" officeooo:rsid="0100ca34" style:font-name-complex="Times New Roman"/>
    </style:style>
    <style:style style:name="T48" style:family="text">
      <style:text-properties officeooo:rsid="0100ca34"/>
    </style:style>
    <style:style style:name="T49" style:family="text">
      <style:text-properties fo:letter-spacing="normal" fo:language="pt" fo:country="BR" fo:font-style="italic" fo:font-weight="normal" officeooo:rsid="01029f7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0" style:family="text">
      <style:text-properties fo:letter-spacing="normal" fo:language="pt" fo:country="BR" fo:font-weight="normal" officeooo:rsid="01029f7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1" style:family="text">
      <style:text-properties fo:letter-spacing="normal" fo:font-weight="normal"/>
    </style:style>
    <style:style style:name="T52" style:family="text">
      <style:text-properties fo:font-variant="normal" fo:text-transform="none" fo:color="#000000" style:text-line-through-style="none" style:text-line-through-type="none" style:font-name="Open Sans" fo:font-size="10.5pt" fo:letter-spacing="normal" fo:font-style="normal" style:text-underline-style="none" fo:font-weight="normal" style:text-blinking="false" fo:background-color="#f9f9f9" loext:char-shading-value="0"/>
    </style:style>
    <style:style style:name="T53" style:family="text">
      <style:text-properties officeooo:rsid="01082ef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53">781</text:span>/<text:span text:style-name="T32">2019</text:span></text:p>
      <text:p text:style-name="P18"><text:span text:style-name="T9">V</text:span><text:span text:style-name="T10">oto de </text:span><text:span text:style-name="T9">C</text:span><text:span text:style-name="T10">ongratulações </text:span><text:span text:style-name="T11">ao</text:span><text:span text:style-name="T8"> atleta </text:span><text:span text:style-name="T13">h</text:span><text:span text:style-name="T12">amburguense</text:span><text:span text:style-name="T8">, </text:span><text:span text:style-name="T12">Roberto Schimits</text:span><text:span text:style-name="T8">, </text:span><text:span text:style-name="T12">que conquistou a medalha de bronze nos </text:span><text:span text:style-name="T13">J</text:span><text:span text:style-name="T12">ogos Pan-Americanos na </text:span><text:span text:style-name="T13">fossa olímpica </text:span><text:span text:style-name="T14">d</text:span><text:span text:style-name="T13">o tiro esportivo</text:span><text:span text:style-name="T20">.</text:span></text:p>
      <text:p text:style-name="P17">Considerand<text:span text:style-name="T40">o o mérito do</text:span><text:span text:style-name="T43"> atleta </text:span><text:span text:style-name="T45">Roberto Schimits</text:span><text:span text:style-name="T44">, </text:span><text:span text:style-name="T45">que conquistou a medalha de bronze nos </text:span><text:span text:style-name="T47">J</text:span><text:span text:style-name="T45">ogos Pan-Americanos na </text:span><text:span text:style-name="T46">fossa olímpica </text:span><text:span text:style-name="T47">d</text:span><text:span text:style-name="T46">o tiro esportivo</text:span><text:span text:style-name="T44">, que ocorreu em </text:span><text:span text:style-name="T47">Lima, no Peru</text:span><text:span text:style-name="T42">.</text:span><text:span text:style-name="T41"> </text:span></text:p>
      <text:p text:style-name="P15"><text:span text:style-name="T27">Destacamos novamente, </text:span><text:span text:style-name="T26">t</text:span><text:span text:style-name="T24">oda</text:span><text:span text:style-name="T22"> </text:span><text:span text:style-name="T25">sua </text:span><text:span text:style-name="T22">dedicação ao esporte, buscando sempre </text:span><text:span text:style-name="T24">uma nova</text:span><text:span text:style-name="T22"> superação, </text:span><text:span text:style-name="T24">servindo de</text:span><text:span text:style-name="T22"> exemplo, </text:span><text:span text:style-name="T23">quebrando </text:span><text:span text:style-name="T24">recordes</text:span><text:span text:style-name="T23">, com perseverança e foco</text:span><text:span text:style-name="T21">, </text:span><text:span text:style-name="T25">muito nos orgulha e merece nosso reconhecimento</text:span><text:span text:style-name="T23">.</text:span></text:p>
      <text:p text:style-name="P16"><text:span text:style-name="T30">Dessa forma, requer-se que s</text:span><text:span text:style-name="T29">eja consignado em Ata Voto de Congratulações</text:span><text:span text:style-name="T4"> </text:span><text:span text:style-name="T6">a</text:span><text:span text:style-name="T5">o </text:span><text:span text:style-name="T19"><text:s/></text:span><text:span text:style-name="T8">atleta </text:span><text:span text:style-name="T28">Roberto Schimits</text:span><text:span text:style-name="T7">,</text:span><text:span text:style-name="T15"> </text:span><text:span text:style-name="T16">e seja oficiad</text:span><text:span text:style-name="T17">o </text:span><text:span text:style-name="T18">ao homenageado,</text:span><text:span text:style-name="T3"> </text:span><text:span text:style-name="T2">com as congratulações em nome desta Casa Legislativa.</text:span></text:p>
      <text:p text:style-name="P14"><text:span text:style-name="T34">Novo Hamburgo, </text:span><text:span text:style-name="T38">31</text:span><text:span text:style-name="T36"> de ju</text:span><text:span text:style-name="T37">l</text:span><text:span text:style-name="T36">ho</text:span><text:span text:style-name="T35"> de 201</text:span><text:span text:style-name="T36">9.</text:span></text:p>
      <text:p text:style-name="P20"><text:span text:style-name="T48">V</text:span>ereador <text:span text:style-name="T33">Raul Cassel</text:span></text:p>
      <text:p text:style-name="P13"/>
      <text:p text:style-name="P3"/>
      <text:p text:style-name="P5"/>
      <text:p text:style-name="P4"/>
      <text:p text:style-name="P4"/>
      <text:p text:style-name="P21"><text:span text:style-name="T52"/></text:p>
      <text:p text:style-name="P4"/>
      <text:p text:style-name="P4"/>
      <text:p text:style-name="P4"/>
      <text:p text:style-name="P19"/>
      <text:p text:style-name="P19"/>
      <text:p text:style-name="P19"/>
      <text:p text:style-name="P19"><text:span text:style-name="T39">O</text:span>bs.: Redação conforme o original do autor.</text:p>
      <text:p text:style-name="P22">/<text:span text:style-name="T53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Helvetica, sans-serif"/>
    <style:font-face style:name="Open Sans" svg:font-family="'Open Sans', sans-serif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6" meta:character-count="1243" meta:non-whitespace-character-count="105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