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94e9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b61d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d54124" officeooo:paragraph-rsid="02dab67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cf630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cf630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c3f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ffe5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ab67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dab67d"/>
    </style:style>
    <style:style style:name="T23" style:family="text">
      <style:text-properties officeooo:rsid="02dcf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023</text:span><text:span text:style-name="T4">/</text:span><text:span text:style-name="T2">20</text:span><text:span text:style-name="T5">1</text:span><text:span text:style-name="T6">9</text:span></text:p>
      <text:p text:style-name="P9"><text:span text:style-name="T15">O</text:span><text:span text:style-name="T14">peração tapa-buraco</text:span><text:span text:style-name="T12"> </text:span><text:span text:style-name="T13">n</text:span><text:span text:style-name="T16">a</text:span><text:span text:style-name="T17"> </text:span><text:span text:style-name="T19">Rua </text:span><text:span text:style-name="T21">Bagé, em frente ao n° 134</text:span><text:span text:style-name="T18">, no </text:span><text:span text:style-name="T20">B</text:span><text:span text:style-name="T18">airro </text:span><text:span text:style-name="T21">Boa Vista</text:span><text:span text:style-name="T18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Operação tapa-buraco na Rua Bagé, em frente ao n° 134, no Bairro Boa Vista.</text:p>
      <text:p text:style-name="P8">Novo Hamburgo, <text:span text:style-name="T22">31 de julho de 2019.</text:span></text:p>
      <text:p text:style-name="P10"><text:span text:style-name="T9">Vereador</text:span><text:span text:style-name="T10"> </text:span><text:span text:style-name="T11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1">O</text:span><text:span text:style-name="T9">bs.: Redação conforme original do autor.</text:span></text:p>
      <text:p text:style-name="P12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31T17:25:16.666355420</dc:date>
    <meta:printed-by>Geferson Nicoletti</meta:printed-by>
    <meta:print-date>2019-07-19T11:29:22.476000000</meta:print-date>
    <dc:language>pt-BR</dc:language>
    <meta:editing-cycles>208</meta:editing-cycles>
    <meta:editing-duration>PT15H47M55S</meta:editing-duration>
    <meta:document-statistic meta:table-count="0" meta:image-count="1" meta:object-count="0" meta:page-count="1" meta:paragraph-count="14" meta:word-count="139" meta:character-count="827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