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7d75f" officeooo:paragraph-rsid="02e7d7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78c2d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e358a5" style:font-size-asian="12pt" style:font-weight-asian="bold" style:font-name-complex="Arial" style:font-size-complex="12pt"/>
    </style:style>
    <style:style style:name="T11" style:family="text">
      <style:text-properties officeooo:rsid="000d545c"/>
    </style:style>
    <style:style style:name="T12" style:family="text">
      <style:text-properties style:font-name-complex="Arial"/>
    </style:style>
    <style:style style:name="T13" style:family="text">
      <style:text-properties officeooo:rsid="01237c4e" style:font-name-complex="Arial"/>
    </style:style>
    <style:style style:name="T14" style:family="text">
      <style:text-properties officeooo:rsid="02d15b48" style:font-name-complex="Arial"/>
    </style:style>
    <style:style style:name="T15" style:family="text">
      <style:text-properties officeooo:rsid="02a465a4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242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508d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letter-spacing="normal" officeooo:rsid="02bda11d" loext:padding="0cm" loext:border="none"/>
    </style:style>
    <style:style style:name="T31" style:family="text">
      <style:text-properties fo:color="#000000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" fo:font-size="12pt" fo:language="pt" fo:country="BR" fo:font-style="normal" fo:font-weight="normal" officeooo:rsid="02e242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officeooo:rsid="02e24207"/>
    </style:style>
    <style:style style:name="T35" style:family="text">
      <style:text-properties officeooo:rsid="02acd14d"/>
    </style:style>
    <style:style style:name="T36" style:family="text">
      <style:text-properties officeooo:rsid="02c88e32"/>
    </style:style>
    <style:style style:name="T37" style:family="text">
      <style:text-properties officeooo:rsid="02b63358"/>
    </style:style>
    <style:style style:name="T38" style:family="text">
      <style:text-properties officeooo:rsid="02bf39e4"/>
    </style:style>
    <style:style style:name="T39" style:family="text">
      <style:text-properties officeooo:rsid="02e05666"/>
    </style:style>
    <style:style style:name="T40" style:family="text">
      <style:text-properties officeooo:rsid="02e7d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5"> Nº </text:span><text:span text:style-name="T10">3.025</text:span><text:span text:style-name="T7">/</text:span><text:span text:style-name="T5">20</text:span><text:span text:style-name="T8">1</text:span><text:span text:style-name="T9">9</text:span></text:p>
      <text:p text:style-name="P9"><text:span text:style-name="T4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2"> </text:span><text:span text:style-name="T32">Rua </text:span><text:span text:style-name="T33">Plutão,</text:span><text:span text:style-name="T24"> </text:span><text:span text:style-name="T23">em frente ao n</text:span><text:span text:style-name="T28">º</text:span><text:span text:style-name="T23"> </text:span><text:span text:style-name="T27">776</text:span><text:span text:style-name="T29">, </text:span><text:span text:style-name="T20">no </text:span><text:span text:style-name="T25">B</text:span><text:span text:style-name="T20">airro </text:span><text:span text:style-name="T26">Boa Saúde</text:span><text:span text:style-name="T21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Substituição de lâmpada queimada na Rua Plutão, em frente ao nº 776, no Bairro Boa Saúde.</text:p>
      <text:p text:style-name="P8">Novo Hamburgo, <text:span text:style-name="T39">31 de julho de 2019.</text:span></text:p>
      <text:p text:style-name="P10"><text:span text:style-name="T12">Vereador</text:span><text:span text:style-name="T13"> </text:span><text:span text:style-name="T14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5">O</text:span><text:span text:style-name="T12">bs.: Redação conforme original do autor.</text:span></text:p>
      <text:p text:style-name="P13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1T09:09:16.465973999</dc:date>
    <meta:printed-by>Geferson Nicoletti</meta:printed-by>
    <meta:print-date>2019-07-29T16:11:29.332000000</meta:print-date>
    <dc:language>pt-BR</dc:language>
    <meta:editing-cycles>220</meta:editing-cycles>
    <meta:editing-duration>PT15H51M38S</meta:editing-duration>
    <meta:document-statistic meta:table-count="0" meta:image-count="1" meta:object-count="0" meta:page-count="1" meta:paragraph-count="14" meta:word-count="143" meta:character-count="854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