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20290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2029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45328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20290" style:font-size-asian="12pt" style:font-name-complex="Arial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20290" style:font-size-asian="12pt" style:font-name-complex="Arial" style:font-size-complex="12pt"/>
    </style:style>
    <style:style style:name="P2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7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20290" style:font-size-asian="12pt" style:font-name-complex="Arial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78429"/>
    </style:style>
    <style:style style:name="T7" style:family="text">
      <style:text-properties officeooo:rsid="00259a98"/>
    </style:style>
    <style:style style:name="T8" style:family="text">
      <style:text-properties officeooo:rsid="0011e02c"/>
    </style:style>
    <style:style style:name="T9" style:family="text">
      <style:text-properties fo:font-size="12pt" officeooo:rsid="003e60b8" style:font-size-asian="12pt" style:font-name-complex="Arial" style:font-size-complex="12pt"/>
    </style:style>
    <style:style style:name="T10" style:family="text">
      <style:text-properties fo:font-size="12pt" officeooo:rsid="00406efe" style:font-size-asian="12pt" style:font-name-complex="Arial" style:font-size-complex="12pt"/>
    </style:style>
    <style:style style:name="T11" style:family="text">
      <style:text-properties fo:font-size="12pt" style:text-underline-style="none" officeooo:rsid="00406efe" style:font-size-asian="12pt" style:font-name-complex="Arial" style:font-size-complex="12pt"/>
    </style:style>
    <style:style style:name="T12" style:family="text">
      <style:text-properties fo:font-size="12pt" style:text-underline-style="none" officeooo:rsid="003a0dcb" style:font-size-asian="12pt" style:font-name-complex="Arial" style:font-size-complex="12pt"/>
    </style:style>
    <style:style style:name="T13" style:family="text">
      <style:text-properties officeooo:rsid="0002249d"/>
    </style:style>
    <style:style style:name="T14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422160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5f3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177d13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1d5c6e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44d31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T24" style:family="text">
      <style:text-properties style:use-window-font-color="true" fo:language="pt" fo:country="BR" officeooo:rsid="0045f37a" style:language-complex="pt" style:country-complex="BR"/>
    </style:style>
    <style:style style:name="T25" style:family="text">
      <style:text-properties officeooo:rsid="00406efe"/>
    </style:style>
    <style:style style:name="T26" style:family="text">
      <style:text-properties officeooo:rsid="00420290"/>
    </style:style>
    <style:style style:name="T27" style:family="text">
      <style:text-properties officeooo:rsid="0044d31f"/>
    </style:style>
    <style:style style:name="T28" style:family="text">
      <style:text-properties officeooo:rsid="0045f3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782</text:span>/201<text:span text:style-name="T27">9</text:span></text:p>
      <text:p text:style-name="P8"/>
      <text:p text:style-name="P9"/>
      <text:p text:style-name="P15"/>
      <text:p text:style-name="P28">Voto de Congratulações<text:span text:style-name="T20"> </text:span><text:span text:style-name="T19">à JH Indústria de Couros e Peles, pela passagem de </text:span><text:span text:style-name="T20">seus </text:span><text:span text:style-name="T21">4</text:span><text:span text:style-name="T22">9</text:span><text:span text:style-name="T21"> </text:span><text:span text:style-name="T20">anos de fundação.</text:span></text:p>
      <text:p text:style-name="P19"/>
      <text:p text:style-name="P19"/>
      <text:p text:style-name="P19"/>
      <text:p text:style-name="P25">Considerando que <text:span text:style-name="T25">a</text:span><text:span text:style-name="T14"> </text:span><text:span text:style-name="T16">J</text:span><text:span text:style-name="T19">H Indústria de Couros e Peles</text:span><text:span text:style-name="T13">, em agosto do ano corrente, está completando 49 anos de fundação.</text:span></text:p>
      <text:p text:style-name="P23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4">Dessa forma, requer-se que seja consignado em Ata Voto de Congratulações <text:span text:style-name="T15"><text:s/></text:span><text:span text:style-name="T19">à JH Indústria de Couros e Peles, pela passagem de </text:span><text:span text:style-name="T20">seus </text:span><text:span text:style-name="T21">4</text:span><text:span text:style-name="T22">9</text:span><text:span text:style-name="T21"> </text:span><text:span text:style-name="T20">anos de fundação</text:span><text:span text:style-name="T13"> </text:span>e seja oficiado à homenageada, com as congratul<text:span text:style-name="T27">a</text:span>ções em nome desta Casa Legislativa.</text:p>
      <text:p text:style-name="P21"/>
      <text:p text:style-name="P22">Novo Hamburgo, <text:span text:style-name="T27">31 de julho de 2019.</text:span></text:p>
      <text:p text:style-name="P20"/>
      <text:p text:style-name="P15"><text:s text:c="8"/></text:p>
      <text:p text:style-name="P15"/>
      <text:p text:style-name="P26"><text:span text:style-name="T4">Vereador </text:span><text:span text:style-name="T5">Inspetor Luz </text:span></text:p>
      <text:p text:style-name="P17"/>
      <text:p text:style-name="P16"/>
      <text:p text:style-name="P10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9"><text:span text:style-name="T17">/</text:span>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46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