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44532f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4532f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4532f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44532f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78429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fo:font-size="12pt" officeooo:rsid="003e60b8" style:font-size-asian="12pt" style:font-name-complex="Arial" style:font-size-complex="12pt"/>
    </style:style>
    <style:style style:name="T10" style:family="text">
      <style:text-properties fo:font-size="12pt" officeooo:rsid="00406efe" style:font-size-asian="12pt" style:font-name-complex="Arial" style:font-size-complex="12pt"/>
    </style:style>
    <style:style style:name="T11" style:family="text">
      <style:text-properties fo:font-size="12pt" style:text-underline-style="none" officeooo:rsid="00406efe" style:font-size-asian="12pt" style:font-name-complex="Arial" style:font-size-complex="12pt"/>
    </style:style>
    <style:style style:name="T12" style:family="text">
      <style:text-properties fo:font-size="12pt" style:text-underline-style="none" officeooo:rsid="003a0dcb" style:font-size-asian="12pt" style:font-name-complex="Arial" style:font-size-complex="12pt"/>
    </style:style>
    <style:style style:name="T13" style:family="text">
      <style:text-properties officeooo:rsid="0002249d"/>
    </style:style>
    <style:style style:name="T14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98a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4810f1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style:language-complex="pt" style:country-complex="BR"/>
    </style:style>
    <style:style style:name="T23" style:family="text">
      <style:text-properties style:use-window-font-color="true" fo:language="pt" fo:country="BR" officeooo:rsid="00498a47" style:language-complex="pt" style:country-complex="BR"/>
    </style:style>
    <style:style style:name="T24" style:family="text">
      <style:text-properties officeooo:rsid="00406efe"/>
    </style:style>
    <style:style style:name="T25" style:family="text">
      <style:text-properties officeooo:rsid="0044532f"/>
    </style:style>
    <style:style style:name="T26" style:family="text">
      <style:text-properties officeooo:rsid="004810f1"/>
    </style:style>
    <style:style style:name="T27" style:family="text">
      <style:text-properties officeooo:rsid="00498a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784</text:span>/201<text:span text:style-name="T26">9</text:span></text:p>
      <text:p text:style-name="P8"/>
      <text:p text:style-name="P9"/>
      <text:p text:style-name="P14"/>
      <text:p text:style-name="P24">Voto de Congratulações<text:span text:style-name="T17"> </text:span><text:span text:style-name="T18">à Matrizaria Polako Ltda,</text:span><text:span text:style-name="T17"> </text:span><text:span text:style-name="T19">pela passagem de </text:span><text:span text:style-name="T17">seus </text:span><text:span text:style-name="T21">31</text:span><text:span text:style-name="T20"> </text:span><text:span text:style-name="T17">anos de fundação.</text:span></text:p>
      <text:p text:style-name="P17"/>
      <text:p text:style-name="P17"/>
      <text:p text:style-name="P17"/>
      <text:p text:style-name="P22">Considerando que <text:span text:style-name="T24">a</text:span><text:span text:style-name="T14"> </text:span><text:span text:style-name="T18">Matrizaria Polako Ltda.</text:span><text:span text:style-name="T13">, em agosto do ano corrente, está completando 31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8">à Matrizaria Polako Ltda,</text:span><text:span text:style-name="T17"> </text:span><text:span text:style-name="T19">pela passagem de </text:span><text:span text:style-name="T17">seus </text:span><text:span text:style-name="T21">31</text:span><text:span text:style-name="T20"> </text:span><text:span text:style-name="T17">anos de fundação</text:span><text:span text:style-name="T13"> </text:span>e seja oficiado à homenageada, com as congratul<text:span text:style-name="T26">a</text:span>ções em nome desta Casa Legislativa.</text:p>
      <text:p text:style-name="P19"/>
      <text:p text:style-name="P19">Novo Hamburgo, <text:span text:style-name="T26">31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15">/</text:span>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19:44.5085150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2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