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94258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9425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9425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94258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78429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officeooo:rsid="00278429" style:font-size-asian="12pt" style:font-name-complex="Arial" style:font-size-complex="12pt"/>
    </style:style>
    <style:style style:name="T12" style:family="text">
      <style:text-properties fo:font-size="12pt" officeooo:rsid="00394258" style:font-size-asian="12pt" style:font-name-complex="Arial" style:font-size-complex="12pt"/>
    </style:style>
    <style:style style:name="T13" style:family="text">
      <style:text-properties fo:font-size="12pt" officeooo:rsid="003a0dcb" style:font-size-asian="12pt" style:font-name-complex="Arial" style:font-size-complex="12pt"/>
    </style:style>
    <style:style style:name="T14" style:family="text">
      <style:text-properties officeooo:rsid="0038780b" style:font-name-asian="Arial" style:language-asian="pt" style:country-asian="BR" style:font-name-complex="Arial"/>
    </style:style>
    <style:style style:name="T15" style:family="text">
      <style:text-properties officeooo:rsid="0002249d"/>
    </style:style>
    <style:style style:name="T16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f1aa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f7e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3f7ea8" style:language-complex="pt" style:country-complex="BR"/>
    </style:style>
    <style:style style:name="T30" style:family="text">
      <style:text-properties officeooo:rsid="003f1aae"/>
    </style:style>
    <style:style style:name="T31" style:family="text">
      <style:text-properties officeooo:rsid="003f7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786</text:span>/201<text:span text:style-name="T30">9</text:span></text:p>
      <text:p text:style-name="P8"/>
      <text:p text:style-name="P9"/>
      <text:p text:style-name="P14"/>
      <text:p text:style-name="P24">Voto de Congratulações <text:span text:style-name="T17">ao</text:span><text:span text:style-name="T18"> </text:span><text:span text:style-name="T19">Restaurante Garfão Ltda.</text:span><text:span text:style-name="T20">,</text:span><text:span text:style-name="T21"> pela</text:span><text:span text:style-name="T16"> passagem de </text:span><text:span text:style-name="T23">seus </text:span><text:span text:style-name="T25">21</text:span><text:span text:style-name="T24"> </text:span><text:span text:style-name="T23">anos de fundação.</text:span></text:p>
      <text:p text:style-name="P17"/>
      <text:p text:style-name="P17"/>
      <text:p text:style-name="P17"/>
      <text:p text:style-name="P22">Considerando que <text:span text:style-name="T17">ao</text:span><text:span text:style-name="T18"> </text:span><text:span text:style-name="T19">Restaurante Garfão Ltda.</text:span><text:span text:style-name="T15">, em agosto do ano corrente, está completando 2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7">ao</text:span><text:span text:style-name="T18"> </text:span><text:span text:style-name="T19">Restaurante Garfão Ltda.</text:span><text:span text:style-name="T20">,</text:span><text:span text:style-name="T21"> pela</text:span><text:span text:style-name="T22"> passagem de </text:span><text:span text:style-name="T23">seus </text:span><text:span text:style-name="T25">21</text:span><text:span text:style-name="T24"> </text:span><text:span text:style-name="T23">anos de fundação</text:span><text:span text:style-name="T15"> </text:span>e seja oficiado à homenageada, com as congratul<text:span text:style-name="T30">a</text:span>ções em nome desta Casa Legislativa.</text:p>
      <text:p text:style-name="P19"/>
      <text:p text:style-name="P19">Novo Hamburgo, <text:span text:style-name="T30">31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6">/</text:span><text:span text:style-name="T2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20:25.4862375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0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