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3ccef9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bc564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bc56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ab7e3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Nimbus Roman No9 L" fo:font-size="11pt" officeooo:paragraph-rsid="003bc564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78429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39166c" style:font-name-asian="Arial" style:language-asian="pt" style:country-asian="BR" style:font-name-complex="Arial"/>
    </style:style>
    <style:style style:name="T12" style:family="text">
      <style:text-properties officeooo:rsid="003bc564" style:font-name-asian="Arial" style:language-asian="pt" style:country-asian="BR" style:font-name-complex="Arial"/>
    </style:style>
    <style:style style:name="T13" style:family="text">
      <style:text-properties style:use-window-font-color="true" fo:language="pt" fo:country="BR" style:text-underline-style="none" fo:font-weight="normal" officeooo:rsid="00177d13" style:font-name-asian="Calibri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3e2ec6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409e29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409e2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09e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style:text-underline-style="none" fo:font-weight="normal" officeooo:rsid="002938a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style:text-underline-style="none" fo:font-weight="normal" officeooo:rsid="000fb94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style:text-underline-style="none" fo:font-weight="normal" officeooo:rsid="001a92a7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style:text-underline-style="none" fo:font-weight="normal" officeooo:rsid="003bc56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fo:font-size="12pt" style:text-underline-style="none" style:font-size-asian="12pt" style:font-name-complex="Arial" style:font-size-complex="12pt"/>
    </style:style>
    <style:style style:name="T26" style:family="text">
      <style:text-properties officeooo:rsid="003bc564"/>
    </style:style>
    <style:style style:name="T27" style:family="text">
      <style:text-properties officeooo:rsid="003e2ec6"/>
    </style:style>
    <style:style style:name="T28" style:family="text">
      <style:text-properties officeooo:rsid="00409e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789</text:span>/201<text:span text:style-name="T27">9</text:span></text:p>
      <text:p text:style-name="P8"/>
      <text:p text:style-name="P9"/>
      <text:p text:style-name="P13"/>
      <text:p text:style-name="P24">Voto de Congratulações <text:span text:style-name="T7">à </text:span><text:span text:style-name="T24">Sinoscom Radiodiagnóstico </text:span><text:span text:style-name="T15">C</text:span><text:span text:style-name="T24">omputadorizado</text:span><text:span text:style-name="T21">,</text:span><text:span text:style-name="T20"> </text:span><text:span text:style-name="T22">pela passagem de </text:span><text:span text:style-name="T20">seus </text:span><text:span text:style-name="T24">2</text:span><text:span text:style-name="T14">8</text:span><text:span text:style-name="T23"> </text:span><text:span text:style-name="T20">anos de fundação.</text:span></text:p>
      <text:p text:style-name="P16"/>
      <text:p text:style-name="P16"/>
      <text:p text:style-name="P16"/>
      <text:p text:style-name="P22">Considerando que <text:span text:style-name="T6">a </text:span><text:span text:style-name="T24">Sinoscom Radiodiagnóstico </text:span><text:span text:style-name="T15">C</text:span><text:span text:style-name="T24">omputadorizado</text:span><text:span text:style-name="T6">, em agosto do ano corrente, está completando 28 anos de fundação.</text:span></text:p>
      <text:p text:style-name="P20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3">à </text:span><text:span text:style-name="T24">Sinoscom Radiodiagnóstico computadorizado</text:span><text:span text:style-name="T21">,</text:span><text:span text:style-name="T20"> </text:span><text:span text:style-name="T22">pela passagem de </text:span><text:span text:style-name="T20">seus </text:span><text:span text:style-name="T24">2</text:span><text:span text:style-name="T14">8</text:span><text:span text:style-name="T23"> </text:span><text:span text:style-name="T20">anos de fundação</text:span><text:span text:style-name="T7"> </text:span>e seja oficiado à homenageada, com as congratul<text:span text:style-name="T27">a</text:span>ções em nome desta Casa Legislativa.</text:p>
      <text:p text:style-name="P18"/>
      <text:p text:style-name="P19">Novo Hamburgo, <text:span text:style-name="T27">31 de julho de 2019.</text:span></text:p>
      <text:p text:style-name="P17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6"><text:span text:style-name="T18">/</text:span><text:span text:style-name="T1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01T11:21:51.6504745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78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