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bdd2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bdd23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bdd23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bdd23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076c6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78429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fo:font-size="12pt" officeooo:rsid="00278429" style:font-size-asian="12pt" style:font-name-complex="Arial" style:font-size-complex="12pt"/>
    </style:style>
    <style:style style:name="T13" style:family="text">
      <style:text-properties fo:font-size="12pt" officeooo:rsid="00394258" style:font-size-asian="12pt" style:font-name-complex="Arial" style:font-size-complex="12pt"/>
    </style:style>
    <style:style style:name="T14" style:family="text">
      <style:text-properties fo:font-size="12pt" officeooo:rsid="003a0dcb" style:font-size-asian="12pt" style:font-name-complex="Arial" style:font-size-complex="12pt"/>
    </style:style>
    <style:style style:name="T15" style:family="text">
      <style:text-properties fo:font-size="12pt" officeooo:rsid="003bdd23" style:font-size-asian="12pt" style:font-name-complex="Arial" style:font-size-complex="12pt"/>
    </style:style>
    <style:style style:name="T16" style:family="text">
      <style:text-properties officeooo:rsid="0002249d"/>
    </style:style>
    <style:style style:name="T17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bdd2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ec24d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officeooo:rsid="003ec24d"/>
    </style:style>
    <style:style style:name="T23" style:family="text">
      <style:text-properties officeooo:rsid="004076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795</text:span>/201<text:span text:style-name="T22">9</text:span></text:p>
      <text:p text:style-name="P8"/>
      <text:p text:style-name="P9"/>
      <text:p text:style-name="P14"/>
      <text:p text:style-name="P24">Voto de Congratulações <text:span text:style-name="T18">à CarHouse Toyota, pela passagem de seus 1</text:span><text:span text:style-name="T21">9</text:span><text:span text:style-name="T20"> </text:span><text:span text:style-name="T19">anos de fundação.</text:span></text:p>
      <text:p text:style-name="P17"/>
      <text:p text:style-name="P17"/>
      <text:p text:style-name="P17"/>
      <text:p text:style-name="P22">Considerando que <text:span text:style-name="T17">a </text:span><text:span text:style-name="T18">CarHouse Toyota</text:span><text:span text:style-name="T16">, em agosto do ano corrente, está completando 19 anos de fundação.</text:span></text:p>
      <text:p text:style-name="P20"/>
      <text:p text:style-name="P19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1">Dessa forma, requer-se que seja consignado em Ata Voto de Congratulações <text:span text:style-name="T18">à CarHouse Toyota, pela passagem de seus 1</text:span><text:span text:style-name="T21">9</text:span><text:span text:style-name="T20"> </text:span><text:span text:style-name="T19">anos de fundação</text:span><text:span text:style-name="T16"> </text:span>e seja oficiado à homenageada, com as congratul<text:span text:style-name="T22">a</text:span>ções em nome desta Casa Legislativa.</text:p>
      <text:p text:style-name="P19"/>
      <text:p text:style-name="P19">Novo Hamburgo, <text:span text:style-name="T22">31 de julho de 2019.</text:span></text:p>
      <text:p text:style-name="P18"/>
      <text:p text:style-name="P14"><text:s text:c="8"/></text:p>
      <text:p text:style-name="P14"/>
      <text:p text:style-name="P23"><text:span text:style-name="T6">Vereador </text:span><text:span text:style-name="T7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">/</text:span>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0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