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a030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a0309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a0309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a0309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fo:font-size="12pt" officeooo:rsid="003a0309" style:font-name-asian="Arial" style:font-size-asian="12pt" style:language-asian="pt" style:country-asian="BR" style:font-name-complex="Arial" style:font-size-complex="12pt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size="12pt" officeooo:rsid="00195264" style:font-size-asian="12pt" style:font-name-complex="Arial" style:font-size-complex="12pt"/>
    </style:style>
    <style:style style:name="T15" style:family="text">
      <style:text-properties officeooo:rsid="003a0309"/>
    </style:style>
    <style:style style:name="T16" style:family="text">
      <style:text-properties officeooo:rsid="003c7404"/>
    </style:style>
    <style:style style:name="T17" style:family="text">
      <style:text-properties officeooo:rsid="003effc3"/>
    </style:style>
    <style:style style:name="T18" style:family="text">
      <style:text-properties style:use-window-font-color="true" fo:language="pt" fo:country="BR" style:language-complex="pt" style:country-complex="BR"/>
    </style:style>
    <style:style style:name="T19" style:family="text">
      <style:text-properties style:use-window-font-color="true" fo:language="pt" fo:country="BR" officeooo:rsid="003effc3" style:language-complex="pt" style:country-complex="BR"/>
    </style:style>
    <style:style style:name="T20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eff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7">796</text:span>/201<text:span text:style-name="T16">9</text:span></text:p>
      <text:p text:style-name="P8"/>
      <text:p text:style-name="P9"/>
      <text:p text:style-name="P14"/>
      <text:p text:style-name="P17">Voto de Congratulações<text:span text:style-name="T8"> à Embasul Indústria de Embalagens Ltda, pela passagem de seus 21 anos de fundação.</text:span></text:p>
      <text:p text:style-name="P23"/>
      <text:p text:style-name="P23"/>
      <text:p text:style-name="P23"/>
      <text:p text:style-name="P21">Considerando que <text:span text:style-name="T7">a Embasul Indústria de Embalagens Ltda., em agosto do ano corrente, está completando 21 anos de fundação.</text:span></text:p>
      <text:p text:style-name="P18"/>
      <text:p text:style-name="P19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0">Dessa forma, requer-se que seja consignado em Ata Voto de Congratulações <text:span text:style-name="T8">à Embasul Indústria de Embalagens Ltda., pela passagem de seus 21 anos de fundação </text:span>e seja oficiado à homenageada, com as congratul<text:span text:style-name="T16">a</text:span>ções em nome desta Casa Legislativa.</text:p>
      <text:p text:style-name="P19"/>
      <text:p text:style-name="P19">Novo Hamburgo, <text:span text:style-name="T16">31 de julho de 2019.</text:span></text:p>
      <text:p text:style-name="P24"/>
      <text:p text:style-name="P14"><text:s text:c="8"/></text:p>
      <text:p text:style-name="P14"/>
      <text:p text:style-name="P22"><text:span text:style-name="T5">Vereador </text:span><text:span text:style-name="T6">Inspetor Luz </text:span></text:p>
      <text:p text:style-name="P16"/>
      <text:p text:style-name="P15"/>
      <text:p text:style-name="P11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0">/</text:span>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18:29.8147376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5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