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2a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254a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37b4" style:font-weight-asian="bold"/>
    </style:style>
    <style:style style:name="T7" style:family="text">
      <style:text-properties fo:font-weight="bold" officeooo:rsid="00c1310f" style:font-weight-asian="bold"/>
    </style:style>
    <style:style style:name="T8" style:family="text">
      <style:text-properties fo:font-weight="bold" officeooo:rsid="00c9245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7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c63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42a1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37b4"/>
    </style:style>
    <style:style style:name="T19" style:family="text">
      <style:text-properties officeooo:rsid="00c7d94b"/>
    </style:style>
    <style:style style:name="T20" style:family="text">
      <style:text-properties officeooo:rsid="00c924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3.027</text:span><text:span text:style-name="T4">/</text:span><text:span text:style-name="T5">201</text:span><text:span text:style-name="T6">9</text:span></text:p>
      <text:p text:style-name="P14">Conserto de infiltração <text:span text:style-name="T19">em entrada de garagem</text:span> <text:span text:style-name="T19">n</text:span>a Rua <text:span text:style-name="T19">Tamoio, em frente ao nº 106, no Bairro Diehl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7">Conserto de infiltração em entrada de garagem na Rua Tamoio, em frente ao nº 106, no Bairro Diehl.</text:span><text:span text:style-name="T14"> </text:span><text:span text:style-name="T16">E</text:span><text:span text:style-name="T15">ssa</text:span><text:span text:style-name="T12"> infiltraç</text:span><text:span text:style-name="T17">ão</text:span><text:span text:style-name="T12"> oferece </text:span><text:span text:style-name="T13">grandes</text:span><text:span text:style-name="T12"> riscos de acidentes e prejuízos aos moradores </text:span><text:span text:style-name="T15">que transitam na calçada.</text:span></text:p>
      <text:p text:style-name="P10">Novo Hamburgo, <text:span text:style-name="T19">31 de julho</text:span> de 201<text:span text:style-name="T18">9</text:span>.</text:p>
      <text:p text:style-name="P10"/>
      <text:p text:style-name="P12">Vereador <text:span text:style-name="T1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1T10:48:16.875000000</meta:print-date>
    <meta:document-statistic meta:table-count="0" meta:image-count="1" meta:object-count="0" meta:page-count="1" meta:paragraph-count="14" meta:word-count="162" meta:character-count="98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