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f1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eee9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6cbf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4eee9"/>
    </style:style>
    <style:style style:name="T6" style:family="text">
      <style:text-properties officeooo:rsid="002941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3.028</text:span>/201<text:span text:style-name="T5">9</text:span></text:p>
      <text:list xml:id="list1091111433370803001" text:style-name="L1">
        <text:list-header>
          <text:p text:style-name="P14">Estudo de viabilidade para pintura de faixa de retenção na Rua Engenheiro Jorge Schury, em frente ao nº 1600, no Bairro São José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Estudo de viabilidade para </text:span><text:span text:style-name="T3">pintura</text:span><text:span text:style-name="T2"> de faixa de retenção na Rua Engenheiro Jorge Schury, em frente ao nº 1600, no Bairro São José.</text:span></text:p>
      <text:p text:style-name="P15"/>
      <text:p text:style-name="P11"><text:tab/><text:tab/>Novo Hamburgo, <text:span text:style-name="T5">31 de julho</text:span> de 201<text:span text:style-name="T5">9</text:span>.</text:p>
      <text:p text:style-name="P7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1T10:57:00.407000000</meta:print-date>
    <meta:document-statistic meta:table-count="0" meta:image-count="1" meta:object-count="0" meta:page-count="1" meta:paragraph-count="14" meta:word-count="157" meta:character-count="940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vanessa-andara0/PROTOCOLAR/PROTOCOLAR/tmp/.broffice.org/3/user/template/modelo-2012.ott" meta:date="2014-03-06T13:16:53"/>
  </office:meta>
</office:document-meta>
</file>