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e7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e7f4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bce8"/>
    </style:style>
    <style:style style:name="T4" style:family="text">
      <style:text-properties officeooo:rsid="0017e7f4"/>
    </style:style>
    <style:style style:name="T5" style:family="text">
      <style:text-properties officeooo:rsid="001a3829"/>
    </style:style>
    <style:style style:name="T6" style:family="text">
      <style:text-properties officeooo:rsid="001b0802"/>
    </style:style>
    <style:style style:name="T7" style:family="text">
      <style:text-properties officeooo:rsid="001b40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5">3.029</text:span>/201<text:span text:style-name="T4">9</text:span></text:p>
      <text:p text:style-name="P11">Rebaixamento de meio<text:span text:style-name="T7">-</text:span>fio da calçada na Rua <text:s/>Sílvio Gilberto Christmann, <text:s/>nº <text:s/>1110, no Bairro Canudos. <text:s text:c="2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baixamento de meio fio da calçada na Rua Sílvio Gilberto Christmann, nº 1110, no Bairro Canudos. Morador relata que situação atual do meio<text:span text:style-name="T7">-</text:span>fio dificulta sua entrada na garagem de sua residência. <text:s text:c="3"/></text:p>
      <text:p text:style-name="P8">Novo Hamburgo, <text:span text:style-name="T4">31 de julho</text:span> de 201<text:span text:style-name="T4">9</text:span>.</text:p>
      <text:p text:style-name="P8"/>
      <text:p text:style-name="P9">Vereador <text:span text:style-name="T3"><text:s/>Fernando Lourenço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89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