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425a19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e59b4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8e38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aee16"/>
    </style:style>
    <style:style style:name="T8" style:family="text">
      <style:text-properties style:font-name="Nimbus Roman No9 L" officeooo:rsid="003df602"/>
    </style:style>
    <style:style style:name="T9" style:family="text">
      <style:text-properties style:font-name="Nimbus Roman No9 L" officeooo:rsid="003e59b4"/>
    </style:style>
    <style:style style:name="T10" style:family="text">
      <style:text-properties style:font-name="Nimbus Roman No9 L" officeooo:rsid="003f824c"/>
    </style:style>
    <style:style style:name="T11" style:family="text">
      <style:text-properties style:font-name="Nimbus Roman No9 L" officeooo:rsid="003ffaea"/>
    </style:style>
    <style:style style:name="T12" style:family="text">
      <style:text-properties style:font-name="Nimbus Roman No9 L" officeooo:rsid="00408971"/>
    </style:style>
    <style:style style:name="T13" style:family="text">
      <style:text-properties officeooo:rsid="003aee16"/>
    </style:style>
    <style:style style:name="T14" style:family="text">
      <style:text-properties officeooo:rsid="003e59b4"/>
    </style:style>
    <style:style style:name="T15" style:family="text">
      <style:text-properties officeooo:rsid="003f824c"/>
    </style:style>
    <style:style style:name="T16" style:family="text">
      <style:text-properties officeooo:rsid="003ffaea"/>
    </style:style>
    <style:style style:name="T17" style:family="text">
      <style:text-properties style:font-name="Nimbus Roman No9 L1" fo:font-size="12pt" style:font-size-asian="12pt" style:font-size-complex="12pt"/>
    </style:style>
    <style:style style:name="T18" style:family="text">
      <style:text-properties officeooo:rsid="00447b4e"/>
    </style:style>
    <style:style style:name="T19" style:family="text">
      <style:text-properties officeooo:rsid="0045c3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8">3.030</text:span>/201<text:span text:style-name="T3">9</text:span></text:p>
      <text:p text:style-name="P12"/>
      <text:p text:style-name="P12"/>
      <text:p text:style-name="P13"><text:span text:style-name="T5">Substituição de lâmpada na </text:span><text:span text:style-name="T10">Av. </text:span><text:span text:style-name="T8">Presidente Lucena</text:span><text:span text:style-name="T5">, </text:span><text:span text:style-name="T7">em frente ao nº </text:span><text:span text:style-name="T9">4655</text:span><text:span text:style-name="T6">,</text:span><text:span text:style-name="T5"> no Bairro </text:span><text:span text:style-name="T11">Boa Saúde</text:span><text:span text:style-name="T5">.</text:span></text:p>
      <text:p text:style-name="P12"/>
      <text:p text:style-name="P14"/>
      <text:p text:style-name="P7"><text:tab/><text:tab/>Solicita-se, após os trâmites regimentais, que seja enviada cópia da presente proposição ao Poder Executivo, para que realize as seguintes providências;</text:p>
      <text:p text:style-name="P15"><text:tab/><text:tab/>Substituição de lâmpada na <text:span text:style-name="T15">Av. Presidente Lucena</text:span>, <text:span text:style-name="T13">em frente ao nº 4655,</text:span> no Bairro <text:span text:style-name="T16">Boa Saúde,</text:span> pois está gerando insegurança para as pessoas que ali transitam.</text:p>
      <text:p text:style-name="P15"/>
      <text:p text:style-name="P11"><text:span text:style-name="T12">Ressalto que possui número de protocolo: </text:span><text:span text:style-name="T17">646849</text:span><text:span text:style-name="T12">.</text:span></text:p>
      <text:p text:style-name="P16"/>
      <text:p text:style-name="P10">Novo Hamburgo, <text:span text:style-name="T14">31 de jul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0" meta:character-count="978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manda-antoni0/tmp/mozilla_pamela-adler0/PROTOCOLAR/PROTOCOLAR/tmp/.broffice.org/3/user/template/modelo-2012.ott" meta:date="2014-03-06T13:16:53"/>
  </office:meta>
</office:document-meta>
</file>