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officeooo:paragraph-rsid="0047f40b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4ef7a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8e38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fc77a"/>
    </style:style>
    <style:style style:name="T8" style:family="text">
      <style:text-properties style:font-name="Nimbus Roman No9 L" officeooo:rsid="0044ef7a"/>
    </style:style>
    <style:style style:name="T9" style:family="text">
      <style:text-properties officeooo:rsid="003e59b4"/>
    </style:style>
    <style:style style:name="T10" style:family="text">
      <style:text-properties officeooo:rsid="003fc77a"/>
    </style:style>
    <style:style style:name="T11" style:family="text">
      <style:text-properties officeooo:rsid="0044ef7a"/>
    </style:style>
    <style:style style:name="T12" style:family="text">
      <style:text-properties officeooo:rsid="0049f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3.032</text:span>/201<text:span text:style-name="T3">9</text:span></text:p>
      <text:p text:style-name="P12"/>
      <text:p text:style-name="P12"/>
      <text:p text:style-name="P13"><text:span text:style-name="T5">Substituição de lâmpada na </text:span><text:span text:style-name="T8">Rua Tarcísio Antônio Bruxel</text:span><text:span text:style-name="T5">, </text:span><text:span text:style-name="T8">na esquina com a Av. Pedro Quaresma da Silva</text:span><text:span text:style-name="T6">,</text:span><text:span text:style-name="T5"> no Bair</text:span><text:span text:style-name="T7">ro Boa Saúde</text:span><text:span text:style-name="T5">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5"><text:tab/><text:tab/>Substituição de lâmpada na <text:span text:style-name="T11">Rua Tarcísio Antônio Bruxel</text:span>, <text:span text:style-name="T11">na esquina com a Av. Pedro Quaresma da Silva,</text:span> no Bair<text:span text:style-name="T10">ro Boa Saúde, </text:span>pois está gerando insegurança para as pessoas que ali transitam.</text:p>
      <text:p text:style-name="P11"><text:span text:style-name="T7">Ressalto que possui número de protocolo: </text:span>646851<text:span text:style-name="T7">.</text:span></text:p>
      <text:p text:style-name="P16"/>
      <text:p text:style-name="P10">Novo Hamburgo, <text:span text:style-name="T9">31 de jul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70" meta:character-count="1038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manda-antoni0/tmp/mozilla_pamela-adler0/PROTOCOLAR/PROTOCOLAR/tmp/.broffice.org/3/user/template/modelo-2012.ott" meta:date="2014-03-06T13:16:53"/>
  </office:meta>
</office:document-meta>
</file>