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32a5a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orphans="0" fo:widows="0" fo:text-indent="2.499cm" style:auto-text-indent="false" style:text-autospace="none"/>
      <style:text-properties style:font-name="Nimbus Roman No9 L" fo:font-size="12pt" fo:font-weight="normal" officeooo:paragraph-rsid="0032a5a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2a5a2"/>
    </style:style>
    <style:style style:name="P10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2a5a2"/>
    </style:style>
    <style:style style:name="P1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3aee16"/>
    </style:style>
    <style:style style:name="P12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2a5a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4d99ee"/>
    </style:style>
    <style:style style:name="P15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0cm" style:auto-text-indent="false" fo:background-color="transparent"/>
      <style:text-properties officeooo:paragraph-rsid="004ab1b1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39acf5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8334"/>
    </style:style>
    <style:style style:name="T3" style:family="text">
      <style:text-properties officeooo:rsid="00339a86"/>
    </style:style>
    <style:style style:name="T4" style:family="text">
      <style:text-properties officeooo:rsid="0039f454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3aabd3"/>
    </style:style>
    <style:style style:name="T7" style:family="text">
      <style:text-properties style:font-name="Nimbus Roman No9 L" officeooo:rsid="003fc77a"/>
    </style:style>
    <style:style style:name="T8" style:family="text">
      <style:text-properties style:font-name="Nimbus Roman No9 L" officeooo:rsid="0044ef7a"/>
    </style:style>
    <style:style style:name="T9" style:family="text">
      <style:text-properties style:font-name="Nimbus Roman No9 L" officeooo:rsid="00468398"/>
    </style:style>
    <style:style style:name="T10" style:family="text">
      <style:text-properties style:font-name="Nimbus Roman No9 L" officeooo:rsid="0046eb01"/>
    </style:style>
    <style:style style:name="T11" style:family="text">
      <style:text-properties style:font-name="Nimbus Roman No9 L" officeooo:rsid="00408971"/>
    </style:style>
    <style:style style:name="T12" style:family="text">
      <style:text-properties style:font-name="Nimbus Roman No9 L" officeooo:rsid="004d99ee"/>
    </style:style>
    <style:style style:name="T13" style:family="text">
      <style:text-properties officeooo:rsid="003e59b4"/>
    </style:style>
    <style:style style:name="T14" style:family="text">
      <style:text-properties officeooo:rsid="003fc77a"/>
    </style:style>
    <style:style style:name="T15" style:family="text">
      <style:text-properties officeooo:rsid="0044ef7a"/>
    </style:style>
    <style:style style:name="T16" style:family="text">
      <style:text-properties officeooo:rsid="00468398"/>
    </style:style>
    <style:style style:name="T17" style:family="text">
      <style:text-properties style:font-name="Nimbus Roman No9 L1"/>
    </style:style>
    <style:style style:name="T18" style:family="text">
      <style:text-properties style:font-name="Nimbus Roman No9 L1" officeooo:rsid="00408971"/>
    </style:style>
    <style:style style:name="T19" style:family="text">
      <style:text-properties officeooo:rsid="004d99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9">3.033</text:span>/201<text:span text:style-name="T3">9</text:span></text:p>
      <text:p text:style-name="P10"/>
      <text:p text:style-name="P10"/>
      <text:p text:style-name="P11"><text:span text:style-name="T5">Substituição de lâmpada na </text:span><text:span text:style-name="T8">Rua </text:span><text:span text:style-name="T9">Santo Dias da Silva</text:span><text:span text:style-name="T5">, </text:span><text:span text:style-name="T9">próximo ao</text:span><text:span text:style-name="T12">s</text:span><text:span text:style-name="T9"> nº</text:span><text:span text:style-name="T12">s</text:span><text:span text:style-name="T9"> 494</text:span><text:span text:style-name="T6"> </text:span><text:span text:style-name="T10">e 111,</text:span><text:span text:style-name="T5"> no Bair</text:span><text:span text:style-name="T7">ro Boa Saúde</text:span><text:span text:style-name="T5">.</text:span></text:p>
      <text:p text:style-name="P10"/>
      <text:p text:style-name="P12"/>
      <text:p text:style-name="P7"><text:tab/><text:tab/>Solicita-se, após os trâmites regimentais, que seja enviada cópia da presente proposição ao Poder Executivo, para que realize as seguintes providências;</text:p>
      <text:p text:style-name="P14"><text:tab/><text:tab/>Substituição de lâmpada na <text:span text:style-name="T15">Rua Santo Dias da Silva</text:span>, <text:span text:style-name="T16">próximo aos nºs 494 e 111,</text:span> no Bair<text:span text:style-name="T14">ro Boa Saúde</text:span>.</text:p>
      <text:p text:style-name="P15"><text:span text:style-name="T11"><text:tab/><text:tab/>Ressalto que possui número de protocolo: </text:span><text:span text:style-name="T17">646854</text:span><text:span text:style-name="T18">.</text:span></text:p>
      <text:p text:style-name="P16"><text:tab/><text:tab/>Novo Hamburgo, <text:span text:style-name="T19">31 de julho </text:span>de 201<text:span text:style-name="T3">9</text:span>.</text:p>
      <text:p text:style-name="P9"/>
      <text:p text:style-name="P8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">R</text:span>edação conforme original do autor.</text:p>
      <text:p text:style-name="P6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1T09:06:22.061807157</meta:print-date>
    <meta:document-statistic meta:table-count="0" meta:image-count="1" meta:object-count="0" meta:page-count="1" meta:paragraph-count="15" meta:word-count="156" meta:character-count="931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amanda-antoni0/tmp/mozilla_pamela-adler0/PROTOCOLAR/PROTOCOLAR/tmp/.broffice.org/3/user/template/modelo-2012.ott" meta:date="2014-03-06T13:16:53"/>
  </office:meta>
</office:document-meta>
</file>