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b968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b96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8f555" officeooo:paragraph-rsid="00caaa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aaa2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b968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71cac"/>
    </style:style>
    <style:style style:name="T14" style:family="text">
      <style:text-properties fo:font-variant="normal" fo:text-transform="none" fo:color="#000000" fo:letter-spacing="normal" fo:font-style="normal" officeooo:rsid="00caaa23"/>
    </style:style>
    <style:style style:name="T15" style:family="text">
      <style:text-properties fo:font-variant="normal" fo:text-transform="none" fo:color="#000000" fo:letter-spacing="normal" fo:font-style="normal" officeooo:rsid="00cb968c"/>
    </style:style>
    <style:style style:name="T16" style:family="text">
      <style:text-properties fo:font-variant="normal" fo:text-transform="none" fo:color="#000000" fo:letter-spacing="normal" fo:font-style="normal" officeooo:rsid="00cf38b3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b968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f38b3" style:font-size-asian="12pt" style:font-weight-asian="normal" style:font-size-complex="12pt" style:font-weight-complex="normal"/>
    </style:style>
    <style:style style:name="T24" style:family="text">
      <style:text-properties officeooo:rsid="00b25b12"/>
    </style:style>
    <style:style style:name="T25" style:family="text">
      <style:text-properties officeooo:rsid="00c6f39a"/>
    </style:style>
    <style:style style:name="T26" style:family="text">
      <style:text-properties officeooo:rsid="00cd3de2"/>
    </style:style>
    <style:style style:name="T27" style:family="text">
      <style:text-properties officeooo:rsid="00cf3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7">3.035/</text:span>201<text:span text:style-name="T17">9</text:span></text:p>
      <text:p text:style-name="P15"><text:span text:style-name="T19">C</text:span><text:span text:style-name="T20">onserto de infiltração no passeio público </text:span><text:span text:style-name="T19">d</text:span><text:span text:style-name="T21">a </text:span><text:span text:style-name="T22">Av</text:span><text:span text:style-name="T23">enida</text:span><text:span text:style-name="T22"> Pedro Quaresma da Silva</text:span><text:span text:style-name="T3">, </text:span><text:span text:style-name="T6">na esquina com a </text:span><text:span text:style-name="T7">Rua</text:span><text:span text:style-name="T6"> </text:span><text:span text:style-name="T7">Santo Augusto</text:span><text:span text:style-name="T3">, no </text:span><text:span text:style-name="T4">B</text:span><text:span text:style-name="T3">airro </text:span><text:span text:style-name="T6">Boa Saúde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C</text:span><text:span text:style-name="T10">onserto de infiltração no passeio público </text:span><text:span text:style-name="T8">d</text:span><text:span text:style-name="T11">a </text:span><text:span text:style-name="T15">Av</text:span><text:span text:style-name="T16">enida</text:span><text:span text:style-name="T15"> Pedro Quaresma da Silva</text:span><text:span text:style-name="T9">, </text:span><text:span text:style-name="T14">na esquina com a </text:span><text:span text:style-name="T15">Rua</text:span><text:span text:style-name="T14"> </text:span><text:span text:style-name="T15">Santo Augusto</text:span><text:span text:style-name="T9">, no </text:span><text:span text:style-name="T12">B</text:span><text:span text:style-name="T9">airro </text:span><text:span text:style-name="T14">Boa Saúde</text:span><text:span text:style-name="T13">.</text:span></text:p>
      <text:p text:style-name="P9"/>
      <text:p text:style-name="P6">Novo Hamburgo, <text:span text:style-name="T26">31 de julho de 2019</text:span>.</text:p>
      <text:p text:style-name="P11">Vereador <text:s/><text:span text:style-name="T24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4"/>
      <text:p text:style-name="P14"/>
      <text:p text:style-name="P14"/>
      <text:p text:style-name="P14">Obs.: <text:span text:style-name="T18">R</text:span>edação conforme original do autor.</text:p>
      <text:p text:style-name="P14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01T09:09:50.732764710</meta:print-date>
    <meta:document-statistic meta:table-count="0" meta:image-count="1" meta:object-count="0" meta:page-count="1" meta:paragraph-count="14" meta:word-count="157" meta:character-count="947" meta:non-whitespace-character-count="801"/>
    <meta:user-defined meta:name="Info 1"/>
    <meta:user-defined meta:name="Info 2"/>
    <meta:user-defined meta:name="Info 3"/>
    <meta:user-defined meta:name="Info 4"/>
  </office:meta>
</office:document-meta>
</file>