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e8f05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" officeooo:paragraph-rsid="002e8f05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63572c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033157a" officeooo:paragraph-rsid="0063572c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officeooo:paragraph-rsid="002e8f05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f54b8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54879f"/>
    </style:style>
    <style:style style:name="T4" style:family="text">
      <style:text-properties officeooo:rsid="0063572c"/>
    </style:style>
    <style:style style:name="T5" style:family="text">
      <style:text-properties officeooo:rsid="0065dc05"/>
    </style:style>
    <style:style style:name="T6" style:family="text">
      <style:text-properties officeooo:rsid="00685c6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EDIDO DE PROVIDÊNCIAS Nº <text:span text:style-name="T6">3.038</text:span>/2019</text:p>
      <text:p text:style-name="P18">Recolhimento de galhos na <text:span text:style-name="T4">Rua Boa Saúde, próximo ao nº 1596, no Bairro Primavera.</text:span></text:p>
      <text:p text:style-name="P14">Solicita-se, após os trâmites regimentais, que seja enviada cópia da presente proposição ao Poder Executivo, para que realize a seguinte providência:</text:p>
      <text:p text:style-name="P16">Recolhimento de galhos na Rua Boa Saúde, próximo ao nº 1596, no Bairro Primavera.</text:p>
      <text:p text:style-name="P17"/>
      <text:p text:style-name="P13">Novo Hamburgo, <text:span text:style-name="T5">31 de julho </text:span>de 2019.</text:p>
      <text:p text:style-name="P12"/>
      <text:p text:style-name="P15">Vereador Enio Brizola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0">/<text:span text:style-name="T6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01T09:13:53.285944695</meta:print-date>
    <meta:document-statistic meta:table-count="0" meta:image-count="2" meta:object-count="0" meta:page-count="1" meta:paragraph-count="20" meta:word-count="207" meta:character-count="1224" meta:non-whitespace-character-count="103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francieli-franca0/pps/pps/pps/tmp/tmp/mozilla_pamela-adler0/PROTOCOLAR/PROTOCOLAR/PROTOCOLAR/PROTOCOLAR/tmp/.broffice.org/3/user/template/modelo-2012.ott" meta:date="2014-03-06T13:16:53"/>
  </office:meta>
</office:document-meta>
</file>