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9acf5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414201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rsid="0038e389" officeooo:paragraph-rsid="0038e389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32a5a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aabd3"/>
    </style:style>
    <style:style style:name="T7" style:family="text">
      <style:text-properties style:font-name="Nimbus Roman No9 L" officeooo:rsid="003aee16"/>
    </style:style>
    <style:style style:name="T8" style:family="text">
      <style:text-properties style:font-name="Nimbus Roman No9 L" officeooo:rsid="003e745d"/>
    </style:style>
    <style:style style:name="T9" style:family="text">
      <style:text-properties style:font-name="Nimbus Roman No9 L" officeooo:rsid="00414201"/>
    </style:style>
    <style:style style:name="T10" style:family="text">
      <style:text-properties style:font-name="Nimbus Roman No9 L" officeooo:rsid="0046f271"/>
    </style:style>
    <style:style style:name="T11" style:family="text">
      <style:text-properties officeooo:rsid="003e745d"/>
    </style:style>
    <style:style style:name="T12" style:family="text">
      <style:text-properties officeooo:rsid="00414201"/>
    </style:style>
    <style:style style:name="T13" style:family="text">
      <style:text-properties officeooo:rsid="004375ac"/>
    </style:style>
    <style:style style:name="T14" style:family="text">
      <style:text-properties officeooo:rsid="0046f2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039</text:span>/201<text:span text:style-name="T3">9</text:span></text:p>
      <text:p text:style-name="P12"/>
      <text:p text:style-name="P12"/>
      <text:p text:style-name="P13"><text:span text:style-name="T5">Substituição de lâmpada na </text:span><text:span text:style-name="T9">Av</text:span><text:span text:style-name="T10">enida</text:span><text:span text:style-name="T9"> Presidente Lucena</text:span><text:span text:style-name="T5">, </text:span><text:span text:style-name="T9">próximo</text:span><text:span text:style-name="T7"> ao nº </text:span><text:span text:style-name="T9">5591</text:span><text:span text:style-name="T6">,</text:span><text:span text:style-name="T5"> no Bairro </text:span><text:span text:style-name="T8">Boa Saúde</text:span><text:span text:style-name="T5">.</text:span></text:p>
      <text:p text:style-name="P12"/>
      <text:p text:style-name="P14"/>
      <text:p text:style-name="P7"><text:tab/><text:tab/>Solicita-se, após os trâmites regimentais, que seja enviada cópia da presente proposição ao Poder Executivo, para que realize as seguintes providências;</text:p>
      <text:p text:style-name="P11"><text:tab/>Substituição de lâmpada na <text:span text:style-name="T12">Avenida Presidente Lucena</text:span>, <text:span text:style-name="T12">próximo ao nº 5591,</text:span> no Bairro <text:span text:style-name="T11">Boa Saúde</text:span>.</text:p>
      <text:p text:style-name="P15"><text:tab/><text:tab/>Este pedido possui protocolo junto ao Executivo: <text:span text:style-name="T12">646037.</text:span></text:p>
      <text:p text:style-name="P10">Novo Hamburgo, <text:span text:style-name="T13">31 de julho </text:span>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1T09:15:03.219047160</meta:print-date>
    <meta:document-statistic meta:table-count="0" meta:image-count="1" meta:object-count="0" meta:page-count="1" meta:paragraph-count="15" meta:word-count="149" meta:character-count="926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francieli-franca0/tmp/mozilla_amanda-antoni0/tmp/mozilla_pamela-adler0/PROTOCOLAR/PROTOCOLAR/tmp/.broffice.org/3/user/template/modelo-2012.ott" meta:date="2014-03-06T13:16:53"/>
  </office:meta>
</office:document-meta>
</file>