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b29f6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2b29f6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273873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27387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b2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1" fo:font-size="12pt" fo:font-weight="normal" officeooo:rsid="012dc83a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129b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2b2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224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25a5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29b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b2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1" fo:font-size="12pt" fo:language="pt" fo:country="BR" fo:font-weight="normal" officeooo:rsid="012dc8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7cb1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1a817b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1b7dc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2b29f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2dc83a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officeooo:rsid="00fcba2d"/>
    </style:style>
    <style:style style:name="T43" style:family="text">
      <style:text-properties officeooo:rsid="0100fea0"/>
    </style:style>
    <style:style style:name="T44" style:family="text">
      <style:text-properties officeooo:rsid="01072aa5"/>
    </style:style>
    <style:style style:name="T45" style:family="text">
      <style:text-properties officeooo:rsid="0117cb1e"/>
    </style:style>
    <style:style style:name="T46" style:family="text">
      <style:text-properties officeooo:rsid="01188cc4"/>
    </style:style>
    <style:style style:name="T47" style:family="text">
      <style:text-properties officeooo:rsid="011b7dc6"/>
    </style:style>
    <style:style style:name="T48" style:family="text">
      <style:text-properties officeooo:rsid="01212dd3"/>
    </style:style>
    <style:style style:name="T49" style:family="text">
      <style:text-properties officeooo:rsid="012f7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9">799</text:span>/<text:span text:style-name="T28">2019</text:span></text:p>
      <text:p text:style-name="P15"><text:span text:style-name="T15">Voto de Congratulações </text:span><text:span text:style-name="T20">à </text:span><text:span text:style-name="T24">Escola de </text:span><text:span text:style-name="T25">E</text:span><text:span text:style-name="T24">ducação Infantil Gente Moleque</text:span><text:span text:style-name="T41">,</text:span><text:span text:style-name="T16"> pela </text:span><text:span text:style-name="T17">comemoração dos</text:span><text:span text:style-name="T16"> </text:span><text:span text:style-name="T15">seus</text:span><text:span text:style-name="T22"> </text:span><text:span text:style-name="T24">25</text:span><text:span text:style-name="T19"> </text:span><text:span text:style-name="T15">anos de </text:span><text:span text:style-name="T18">atividades</text:span><text:span text:style-name="T15">.</text:span></text:p>
      <text:p text:style-name="P18"><text:span text:style-name="T3">Considerando </text:span><text:span text:style-name="T4">que n</text:span><text:span text:style-name="T5">este ano </text:span><text:span text:style-name="T4">a </text:span><text:span text:style-name="T24">Escola de </text:span><text:span text:style-name="T25">E</text:span><text:span text:style-name="T24">ducação Infantil Gente Moleque</text:span><text:span text:style-name="T4">,</text:span><text:span text:style-name="T20"> </text:span><text:span text:style-name="T21">está completando</text:span><text:span text:style-name="T23"> </text:span><text:span text:style-name="T25">25</text:span><text:span text:style-name="T21"> anos de atividades.</text:span></text:p>
      <text:p text:style-name="P16">Devido ao importante trabalho desenvolvido <text:span text:style-name="T42">com dedicação </text:span>por todos <text:span text:style-name="T48">os profissionais</text:span> <text:span text:style-name="T44">envolvidos nesta escola de educação infantil, que</text:span> busca oferecer o<text:span text:style-name="T45">s</text:span> melhor<text:span text:style-name="T45">es</text:span> <text:span text:style-name="T47">serviços, com propostas relevantes de ensino as crianças, se perpetuando no mercado</text:span> com inovação <text:span text:style-name="T46">e</text:span> qualidade, <text:span text:style-name="T43">merece nosso destaque e reconhecimento.</text:span></text:p>
      <text:p text:style-name="P17"><text:span text:style-name="T10">Dessa forma, requer-se que s</text:span><text:span text:style-name="T9">eja consignado em Ata Voto de Congratulações, </text:span><text:span text:style-name="T12">à </text:span><text:span text:style-name="T13">Escola de </text:span><text:span text:style-name="T14">E</text:span><text:span text:style-name="T13">ducação Infantil Gente Moleque,</text:span><text:span text:style-name="T11"> </text:span><text:span text:style-name="T2">com as congratulações em nome desta Casa Legislativa.</text:span></text:p>
      <text:p text:style-name="P11"><text:span text:style-name="T30">Novo Hamburgo,</text:span><text:span text:style-name="T32"> </text:span><text:span text:style-name="T38">3</text:span><text:span text:style-name="T39">1</text:span><text:span text:style-name="T35"> de </text:span><text:span text:style-name="T36">ju</text:span><text:span text:style-name="T37">l</text:span><text:span text:style-name="T36">h</text:span><text:span text:style-name="T35">o</text:span><text:span text:style-name="T33"> de 201</text:span><text:span text:style-name="T34">9</text:span><text:span text:style-name="T31">.</text:span></text:p>
      <text:p text:style-name="P12"/>
      <text:p text:style-name="P13"/>
      <text:p text:style-name="P12"><text:span text:style-name="T40"><text:tab/></text:span>Vereador <text:span text:style-name="T29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/<text:span text:style-name="T4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26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