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ab7e3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b7e3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b7e3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39166c" style:font-name-asian="Arial" style:language-asian="pt" style:country-asian="BR" style:font-name-complex="Arial"/>
    </style:style>
    <style:style style:name="T12" style:family="text">
      <style:text-properties officeooo:rsid="003ab7e3" style:font-name-asian="Arial" style:language-asian="pt" style:country-asian="BR" style:font-name-complex="Arial"/>
    </style:style>
    <style:style style:name="T13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3b135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language-complex="pt" style:country-complex="BR"/>
    </style:style>
    <style:style style:name="T16" style:family="text">
      <style:text-properties style:use-window-font-color="true" fo:language="pt" fo:country="BR" officeooo:rsid="004102ce" style:language-complex="pt" style:country-complex="BR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102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size="12pt" style:text-underline-style="none" style:font-size-asian="12pt" style:font-name-complex="Arial" style:font-size-complex="12pt"/>
    </style:style>
    <style:style style:name="T24" style:family="text">
      <style:text-properties officeooo:rsid="003ab7e3"/>
    </style:style>
    <style:style style:name="T25" style:family="text">
      <style:text-properties officeooo:rsid="003b1353"/>
    </style:style>
    <style:style style:name="T26" style:family="text">
      <style:text-properties officeooo:rsid="00401348"/>
    </style:style>
    <style:style style:name="T27" style:family="text">
      <style:text-properties officeooo:rsid="004102ce"/>
    </style:style>
    <style:style style:name="T28" style:family="text">
      <style:text-properties officeooo:rsid="0045fbbd"/>
    </style:style>
    <style:style style:name="T29" style:family="text">
      <style:text-properties officeooo:rsid="00487d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800</text:span>/201<text:span text:style-name="T25">9</text:span></text:p>
      <text:p text:style-name="P8"/>
      <text:p text:style-name="P9"/>
      <text:p text:style-name="P13"/>
      <text:p text:style-name="P23">Voto de Congratulações <text:span text:style-name="T7">à </text:span><text:span text:style-name="T19">ABEFI (Associação Beneficente Evangélica da Floresta Imperial)</text:span><text:span text:style-name="T20">,</text:span><text:span text:style-name="T19"> </text:span><text:span text:style-name="T21">pela passagem de </text:span><text:span text:style-name="T19">seus </text:span><text:span text:style-name="T14">51</text:span><text:span text:style-name="T22"> </text:span><text:span text:style-name="T19">anos de fundação.</text:span></text:p>
      <text:p text:style-name="P16"/>
      <text:p text:style-name="P16"/>
      <text:p text:style-name="P16"/>
      <text:p text:style-name="P21">Considerando que <text:span text:style-name="T6">a </text:span><text:span text:style-name="T19">ABEFI (Associação Beneficente Evangélica da Floresta Imperial)</text:span><text:span text:style-name="T6">, em agosto do ano corrente, está completando 5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à </text:span><text:span text:style-name="T19">ABEFI (Associação Beneficente Evangélica da Floresta Imperial)</text:span><text:span text:style-name="T20">,</text:span><text:span text:style-name="T19"> </text:span><text:span text:style-name="T21">pela passagem de </text:span><text:span text:style-name="T19">seus </text:span><text:span text:style-name="T14">51</text:span><text:span text:style-name="T22"> </text:span><text:span text:style-name="T19">anos de fundação</text:span><text:span text:style-name="T7"> </text:span>e seja oficiado à homenageada, com as congratul<text:span text:style-name="T28">a</text:span>ções em nome desta Casa Legislativa.</text:p>
      <text:p text:style-name="P18"/>
      <text:p text:style-name="P18">Novo Hamburgo, <text:span text:style-name="T29">1º de agost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17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01T10:31:42.5018775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241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