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fc3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5dc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5dccf"/>
    </style:style>
    <style:style style:name="T25" style:family="text">
      <style:text-properties officeooo:rsid="00c8f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041</text:span><text:span text:style-name="T4">/</text:span><text:span text:style-name="T5">201</text:span><text:span text:style-name="T6">9</text:span></text:p>
      <text:p text:style-name="P14"><text:span text:style-name="T23">Recolhimento de entulhos diversos na Rua Campo Bom, <text:s/>nº <text:s/>3074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/text:span><text:span text:style-name="T19">entulhos diversos na</text:span><text:span text:style-name="T17"> Rua </text:span><text:span text:style-name="T18">Campo Bom, nº </text:span><text:span text:style-name="T21">3074</text:span><text:span text:style-name="T18">, no Bairro Canudos. </text:span><text:span text:style-name="T17"><text:s/>Moradores relatam que esse lixo atrapalha </text:span><text:span text:style-name="T20">a via</text:span><text:span text:style-name="T17">, oferecendo riscos de acidentes, aos usuários, </text:span><text:span text:style-name="T21">bem como proliferação de bichos peçonhentos.</text:span><text:span text:style-name="T17">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5">1º de agosto</text:span> de 201<text:span text:style-name="T22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1012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