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7524" officeooo:paragraph-rsid="0016e3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b7524"/>
    </style:style>
    <style:style style:name="T6" style:family="text">
      <style:text-properties officeooo:rsid="001dac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3.042</text:span>/201<text:span text:style-name="T4">9</text:span></text:p>
      <text:p text:style-name="P11"><text:span text:style-name="T5">Patrolamento e britagem na Rua Alcântara, no trecho entre a Rua Benedito Calixto e Carlos Emílio Kolling, no Bairro São Jorge. <text:s text:c="8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Patrolamento e britagem na Rua Alcântara, no trecho entre a Rua Benedito Calixto e a Rua Carlos Emílio Kolling, no Bairro São Jorge. <text:s/>Moradores relatam que, com as chuvas, o trajeto se torna quase impossível devido aos buracos e <text:span text:style-name="T6">à</text:span> lama. <text:s text:c="4"/></text:p>
      <text:p text:style-name="P10"><text:s text:c="2"/></text:p>
      <text:p text:style-name="P8">Novo Hamburgo, <text:span text:style-name="T6">1º de agosto</text:span> de 201<text:span text:style-name="T4">9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3" meta:character-count="1066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