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781ed"/>
    </style:style>
    <style:style style:name="T6" style:family="text">
      <style:text-properties officeooo:rsid="002ac819"/>
    </style:style>
    <style:style style:name="T7" style:family="text">
      <style:text-properties officeooo:rsid="002bbc97"/>
    </style:style>
    <style:style style:name="T8" style:family="text">
      <style:text-properties officeooo:rsid="002d229c"/>
    </style:style>
    <style:style style:name="T9" style:family="text">
      <style:text-properties officeooo:rsid="002fcf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3.043</text:span>/201<text:span text:style-name="T5">9</text:span></text:p>
      <text:p text:style-name="P14">Poda de árvore na Rua <text:span text:style-name="T7">Ícaro, nº <text:s/>3471, no Bairro Canudos. <text:s/></text:span><text:s text:c="19"/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Poda de árvore na Rua Ícaro, <text:s/>nº 3471, no Bairro Canudos. <text:s/>Moradores temem pela queda de galhos , ocasionando acidentes e prejuízos. <text:s text:c="7"/></text:span><text:span text:style-name="T4"><text:s/></text:span></text:p>
      <text:p text:style-name="P8">Novo Hamburgo, <text:span text:style-name="T8">01 de agosto </text:span>de 201<text:span text:style-name="T5">9</text:span>.</text:p>
      <text:p text:style-name="P8"/>
      <text:p text:style-name="P8"/>
      <text:p text:style-name="P8"/>
      <text:p text:style-name="P11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1T11:03:50.013789098</meta:print-date>
    <meta:document-statistic meta:table-count="0" meta:image-count="1" meta:object-count="0" meta:page-count="1" meta:paragraph-count="14" meta:word-count="144" meta:character-count="903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