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c2d8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627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af5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aaf5b"/>
    </style:style>
    <style:style style:name="T24" style:family="text">
      <style:text-properties officeooo:rsid="00cc2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044</text:span><text:span text:style-name="T4">/</text:span><text:span text:style-name="T5">201</text:span><text:span text:style-name="T6">9</text:span></text:p>
      <text:p text:style-name="P13"><text:span text:style-name="T22">Recolhimento de galhos na Rua Bartolomeu de Gusmão, <text:s/>nº 2634, no Bairro Canudos. <text:s text:c="18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</text:span><text:span text:style-name="T20">Bartolomeu de Gusmão, <text:s/>nº 2634, </text:span><text:span text:style-name="T19">no Bairro Canudos. </text:span><text:span text:style-name="T18">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3">01 de agosto</text:span> de 201<text:span text:style-name="T21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1T11:04:51.044363490</meta:print-date>
    <meta:document-statistic meta:table-count="0" meta:image-count="1" meta:object-count="0" meta:page-count="1" meta:paragraph-count="14" meta:word-count="153" meta:character-count="991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