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0ca4" officeooo:paragraph-rsid="00420c55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48125f"/>
    </style:style>
    <style:style style:name="T8" style:family="text">
      <style:text-properties officeooo:rsid="0049c4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045</text:span>/201<text:span text:style-name="T4">9</text:span></text:p>
      <text:p text:style-name="P11">Retirada de fios soltos na Rua Bananal, nº 623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Retirada de fios soltos na Rua Bananal, nº 623, no Bairro Canudos.</text:p>
      <text:p text:style-name="P7">Novo Hamburgo, <text:span text:style-name="T7">01 de agosto de 2019</text:span>.</text:p>
      <text:p text:style-name="P7"/>
      <text:p text:style-name="P8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5" meta:character-count="808" meta:non-whitespace-character-count="6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