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1308d6f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officeooo:rsid="013714b8" officeooo:paragraph-rsid="013714b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11ff3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13714b8" officeooo:paragraph-rsid="01371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officeooo:paragraph-rsid="013714b8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3904f4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officeooo:paragraph-rsid="00f18999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13714b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109313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13904f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weight="normal" officeooo:rsid="012d58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904f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904f4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fe028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0931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11ac3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13714b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13904f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13c19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3904f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67f9b3"/>
    </style:style>
    <style:style style:name="T46" style:family="text">
      <style:text-properties officeooo:rsid="00a14af6"/>
    </style:style>
    <style:style style:name="T47" style:family="text">
      <style:text-properties officeooo:rsid="013714b8"/>
    </style:style>
    <style:style style:name="T48" style:family="text">
      <style:text-properties officeooo:rsid="0137ce13"/>
    </style:style>
    <style:style style:name="T49" style:family="text">
      <style:text-properties officeooo:rsid="013a50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801/</text:span>20<text:span text:style-name="T45">19</text:span></text:p>
      <text:p text:style-name="P7"><text:span text:style-name="T26">Voto de Pesar pelo falecimento </text:span><text:span text:style-name="T27">d</text:span><text:span text:style-name="T30">o</text:span><text:span text:style-name="T27"> </text:span><text:span text:style-name="T32">S</text:span><text:span text:style-name="T27">enhor</text:span><text:span text:style-name="T28"> </text:span><text:span text:style-name="T30">Ramon Georg Von Berg</text:span><text:span text:style-name="T29">.</text:span></text:p>
      <text:p text:style-name="P14"><text:span text:style-name="T33">Considerando o falecimento </text:span><text:span text:style-name="T3">d</text:span><text:span text:style-name="T4">o</text:span><text:span text:style-name="T3"> </text:span><text:span text:style-name="T6">s</text:span><text:span text:style-name="T3">enhor</text:span><text:span text:style-name="T5"> </text:span><text:span text:style-name="T4">Ramon Georg Von Berg</text:span><text:span text:style-name="T8">,</text:span><text:span text:style-name="T9"> </text:span><text:span text:style-name="T10">ocorrido</text:span><text:span text:style-name="T11"> </text:span><text:span text:style-name="T12">dia </text:span><text:span text:style-name="T16">1°</text:span><text:span text:style-name="T7"> de </text:span><text:span text:style-name="T16">agosto</text:span><text:span text:style-name="T11"> </text:span><text:span text:style-name="T13">aos </text:span><text:span text:style-name="T7">8</text:span><text:span text:style-name="T16">0</text:span><text:span text:style-name="T13"> anos, </text:span><text:span text:style-name="T14">que</text:span><text:span text:style-name="T15"> certamente </text:span><text:span text:style-name="T35">cumpri</text:span><text:span text:style-name="T36">u c</text:span><text:span text:style-name="T35">om seus deveres,</text:span><text:span text:style-name="T37"> </text:span><text:span text:style-name="T38">send</text:span><text:span text:style-name="T39">o</text:span><text:span text:style-name="T38"> </text:span><text:span text:style-name="T37">respeita</text:span><text:span text:style-name="T40">d</text:span><text:span text:style-name="T44">o</text:span><text:span text:style-name="T37"> por todos que </text:span><text:span text:style-name="T44">o</text:span><text:span text:style-name="T37"> conheciam.</text:span></text:p>
      <text:p text:style-name="P16"><text:span text:style-name="T18">Deixará</text:span><text:span text:style-name="T19"> saudade no coração de </text:span><text:span text:style-name="T23">todos os</text:span><text:span text:style-name="T19"> seus familiares e amigos, </text:span><text:span text:style-name="T20">assim</text:span><text:span text:style-name="T21"> </text:span><text:span text:style-name="T19">oferecemos nossa solidariedade, na esperança de que encontrem as forças necessárias para superar o momento difícil. </text:span><text:span text:style-name="T23">Q</text:span><text:span text:style-name="T22">uando os </text:span><text:span text:style-name="T41">fatos parecem ser irreais, é bom pensar e traz consolo maior saber que um dia nos encontraremos todos na morada celestial</text:span><text:span text:style-name="T19">.</text:span></text:p>
      <text:p text:style-name="P15"><text:span text:style-name="T42">Dessa forma, requer-se que s</text:span><text:span text:style-name="T34">eja consignado em </text:span><text:span text:style-name="T43">A</text:span><text:span text:style-name="T34">ta Voto de </text:span><text:span text:style-name="T17">Pesar pelo falecimento </text:span><text:span text:style-name="T3">d</text:span><text:span text:style-name="T4">o</text:span><text:span text:style-name="T3"> </text:span><text:span text:style-name="T6">s</text:span><text:span text:style-name="T3">enhor</text:span><text:span text:style-name="T5"> </text:span><text:span text:style-name="T4">Ramon Georg Von Berg</text:span><text:span text:style-name="T12">,</text:span><text:span text:style-name="T24"> </text:span><text:span text:style-name="T17">com as condolências em nome</text:span><text:span text:style-name="T24"> desta Casa Legislativa.</text:span></text:p>
      <text:p text:style-name="P8">Novo Hamburgo, <text:span text:style-name="T47">1° de agosto de 2019</text:span>.</text:p>
      <text:p text:style-name="P17">Vereador <text:span text:style-name="T46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6"/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24">Obs.: </text:span><text:span text:style-name="T25">R</text:span><text:span text:style-name="T24">edação conforme original do autor.</text:span></text:p>
      <text:p text:style-name="P12">/<text:span text:style-name="T4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1T14:09:03.713819267</dc:date>
    <meta:printed-by>Luciara Pires</meta:printed-by>
    <meta:print-date>2012-06-11T18:03:30</meta:print-date>
    <dc:language>pt-BR</dc:language>
    <meta:editing-cycles>316</meta:editing-cycles>
    <meta:editing-duration>P1DT2H13M44S</meta:editing-duration>
    <meta:document-statistic meta:table-count="0" meta:image-count="1" meta:object-count="0" meta:page-count="1" meta:paragraph-count="15" meta:word-count="207" meta:character-count="1241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