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b968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d09b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rsid="00d238d0" officeooo:paragraph-rsid="00d238d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aaa2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cb968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d09b5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ad11e6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71cac"/>
    </style:style>
    <style:style style:name="T14" style:family="text">
      <style:text-properties fo:font-variant="normal" fo:text-transform="none" fo:color="#000000" fo:letter-spacing="normal" fo:font-style="normal" officeooo:rsid="00caaa23"/>
    </style:style>
    <style:style style:name="T15" style:family="text">
      <style:text-properties fo:font-variant="normal" fo:text-transform="none" fo:color="#000000" fo:letter-spacing="normal" fo:font-style="normal" officeooo:rsid="00cb968c"/>
    </style:style>
    <style:style style:name="T16" style:family="text">
      <style:text-properties fo:font-variant="normal" fo:text-transform="none" fo:color="#000000" fo:letter-spacing="normal" fo:font-style="normal" officeooo:rsid="00d09b55"/>
    </style:style>
    <style:style style:name="T17" style:family="text">
      <style:text-properties officeooo:rsid="00a93e43"/>
    </style:style>
    <style:style style:name="T18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cb968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d09b55" style:font-size-asian="12pt" style:font-weight-asian="normal" style:font-size-complex="12pt" style:font-weight-complex="normal"/>
    </style:style>
    <style:style style:name="T22" style:family="text">
      <style:text-properties officeooo:rsid="00b25b12"/>
    </style:style>
    <style:style style:name="T23" style:family="text">
      <style:text-properties officeooo:rsid="00d238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3">3.047/</text:span>201<text:span text:style-name="T17">9</text:span></text:p>
      <text:p text:style-name="P14"><text:span text:style-name="T18">C</text:span><text:span text:style-name="T19">onserto de infiltração no passeio público </text:span><text:span text:style-name="T21">na Rua</text:span><text:span text:style-name="T20"> </text:span><text:span text:style-name="T21">Tupi</text:span><text:span text:style-name="T3">, </text:span><text:span text:style-name="T6">na esquina com a </text:span><text:span text:style-name="T7">Rua</text:span><text:span text:style-name="T6"> </text:span><text:span text:style-name="T8">Epitácio Pessoa</text:span><text:span text:style-name="T3">, no </text:span><text:span text:style-name="T4">B</text:span><text:span text:style-name="T3">airro </text:span><text:span text:style-name="T8">Primavera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9">C</text:span><text:span text:style-name="T11">onserto de infiltração no passeio público</text:span><text:span text:style-name="T16"> na Rua</text:span><text:span text:style-name="T15"> </text:span><text:span text:style-name="T16">Tupi</text:span><text:span text:style-name="T10">, </text:span><text:span text:style-name="T14">na esquina com a </text:span><text:span text:style-name="T15">Rua</text:span><text:span text:style-name="T14"> </text:span><text:span text:style-name="T16">Epitácio Pessoa</text:span><text:span text:style-name="T10">, no </text:span><text:span text:style-name="T12">B</text:span><text:span text:style-name="T10">airro </text:span><text:span text:style-name="T16">Primavera</text:span><text:span text:style-name="T13">.</text:span></text:p>
      <text:p text:style-name="P6">Novo Hamburgo, <text:span text:style-name="T23">01 de agosto de 2019</text:span>.</text:p>
      <text:p text:style-name="P10">Vereador <text:s/><text:span text:style-name="T22">Enfermeiro Vilma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7">Obs.: redação conforme original do autor.</text:p>
      <text:p text:style-name="P17">/AR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01T14:09:30.511900285</meta:print-date>
    <meta:document-statistic meta:table-count="0" meta:image-count="1" meta:object-count="0" meta:page-count="1" meta:paragraph-count="14" meta:word-count="149" meta:character-count="910" meta:non-whitespace-character-count="772"/>
    <meta:user-defined meta:name="Info 1"/>
    <meta:user-defined meta:name="Info 2"/>
    <meta:user-defined meta:name="Info 3"/>
    <meta:user-defined meta:name="Info 4"/>
  </office:meta>
</office:document-meta>
</file>