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cdfb2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5b60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e1e47" officeooo:paragraph-rsid="007e1e4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a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1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c4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d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1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66622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af9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a17e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c4f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dfb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e1e47" style:font-size-asian="12pt" style:font-weight-asian="normal" style:font-size-complex="12pt" style:font-weight-complex="normal"/>
    </style:style>
    <style:style style:name="T20" style:family="text">
      <style:text-properties officeooo:rsid="0075b60a"/>
    </style:style>
    <style:style style:name="T21" style:family="text">
      <style:text-properties officeooo:rsid="00782a19"/>
    </style:style>
    <style:style style:name="T22" style:family="text">
      <style:text-properties officeooo:rsid="007cdfb2"/>
    </style:style>
    <style:style style:name="T23" style:family="text">
      <style:text-properties officeooo:rsid="007e1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3.049</text:span>/201<text:span text:style-name="T20">9</text:span></text:p>
      <text:p text:style-name="P10"><text:span text:style-name="T13">Estudo de viabilidade para colocação de </text:span><text:span text:style-name="T14">quebra</text:span><text:span text:style-name="T17">-</text:span><text:span text:style-name="T14">molas na </text:span><text:span text:style-name="T15">R</text:span><text:span text:style-name="T14">ua </text:span><text:span text:style-name="T18">Jamaica</text:span><text:span text:style-name="T16">, </text:span><text:span text:style-name="T19">na </text:span><text:span text:style-name="T16">esquina com </text:span><text:span text:style-name="T17">a</text:span><text:span text:style-name="T16"> Rua </text:span><text:span text:style-name="T18">Bolívia</text:span><text:span text:style-name="T16">,</text:span><text:span text:style-name="T14"> no </text:span><text:span text:style-name="T15">B</text:span><text:span text:style-name="T14">airro Canudos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5"><text:tab/><text:tab/></text:span><text:span text:style-name="T6">Estudo de viabilidade para colocação de </text:span><text:span text:style-name="T7">quebra</text:span><text:span text:style-name="T10">-</text:span><text:span text:style-name="T7">molas na </text:span><text:span text:style-name="T8">R</text:span><text:span text:style-name="T7">ua </text:span><text:span text:style-name="T11">Jamaica</text:span><text:span text:style-name="T9">, </text:span><text:span text:style-name="T12">na</text:span><text:span text:style-name="T9"> esquina com </text:span><text:span text:style-name="T10">a</text:span><text:span text:style-name="T9"> Rua </text:span><text:span text:style-name="T11">Bolívia</text:span><text:span text:style-name="T9">,</text:span><text:span text:style-name="T7"> no </text:span><text:span text:style-name="T8">B</text:span><text:span text:style-name="T7">airro Canudos. </text:span></text:p>
      <text:p text:style-name="P12"><text:span text:style-name="T3"><text:s text:c="23"/></text:span><text:span text:style-name="T4">N</text:span>ovo Hamburgo, <text:span text:style-name="T23">01 de agosto de 2019.</text:span></text:p>
      <text:p text:style-name="P7"/>
      <text:p text:style-name="P7"/>
      <text:p text:style-name="P7">Vereador <text:span text:style-name="T21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7:08:40.758070733</meta:print-date>
    <meta:document-statistic meta:table-count="0" meta:image-count="1" meta:object-count="0" meta:page-count="1" meta:paragraph-count="14" meta:word-count="149" meta:character-count="947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