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f3fdb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99dbf" officeooo:paragraph-rsid="00df3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e05f31"/>
    </style:style>
    <style:style style:name="P15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c38b4" officeooo:paragraph-rsid="00ec38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05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64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82f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e0c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ecd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f3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82f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e0fc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e82fb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ec38b4" style:font-size-asian="10.5pt" style:font-weight-asian="normal" style:font-size-complex="12pt" style:font-weight-complex="normal"/>
    </style:style>
    <style:style style:name="T27" style:family="text">
      <style:text-properties officeooo:rsid="00bac384"/>
    </style:style>
    <style:style style:name="T28" style:family="text">
      <style:text-properties officeooo:rsid="00e82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7">º 802</text:span>/<text:span text:style-name="T19">2019</text:span></text:p>
      <text:p text:style-name="P14"><text:span text:style-name="T2">V</text:span><text:span text:style-name="T1">oto de </text:span><text:span text:style-name="T2">C</text:span><text:span text:style-name="T1">ongratulações </text:span><text:span text:style-name="T8">à equipe</text:span><text:span text:style-name="T7"> </text:span><text:span text:style-name="T10">da Selet Experiência em Iluminação</text:span><text:span text:style-name="T12"> </text:span><text:span text:style-name="T7">pela </text:span><text:span text:style-name="T8">recente</text:span><text:span text:style-name="T7"> inauguração</text:span><text:span text:style-name="T11">.</text:span></text:p>
      <text:p text:style-name="P13">A <text:span text:style-name="T28">Selet Experiência em Iluminação, recentemente inaugurada, está localizada <text:s/>na Rua Joaquim Nabuco no número 1.516 é uma empresa do ramo de iluminação que inicia suas atividades na cidade de Novo Hamburgo.</text:span></text:p>
      <text:p text:style-name="P12"><text:span text:style-name="T16">Des</text:span><text:span text:style-name="T17">t</text:span><text:span text:style-name="T16">a forma, requer-se que s</text:span><text:span text:style-name="T15">eja consignado em Ata Voto de Congratulações </text:span><text:span text:style-name="T18">à direção</text:span><text:span text:style-name="T13"> da </text:span><text:span text:style-name="T14">Selet Experiência em Iluminação</text:span><text:span text:style-name="T5">, </text:span><text:span text:style-name="T2">e </text:span><text:span text:style-name="T6">que </text:span><text:span text:style-name="T9">seja oficiado à homenageada</text:span><text:span text:style-name="T4"> </text:span><text:span text:style-name="T3">com as congratulações em nome desta Casa Legislativa.</text:span></text:p>
      <text:p text:style-name="P8"><text:span text:style-name="T20">Novo Hamburgo, </text:span><text:span text:style-name="T25">1</text:span><text:span text:style-name="T26">º</text:span><text:span text:style-name="T23"> de </text:span><text:span text:style-name="T25">agosto</text:span><text:span text:style-name="T22"> de 201</text:span><text:span text:style-name="T24">9</text:span><text:span text:style-name="T21">.</text:span></text:p>
      <text:p text:style-name="P15">Vereador <text:span text:style-name="T28">Enfermeiro Vilmar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7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01T13:46:11.2884053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97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