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a448" style:font-size-asian="6pt" style:font-size-complex="6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1350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9e59b" style:font-size-asian="12pt" style:font-weight-asian="normal" style:font-name-complex="Nimbus Roman No9 L1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e59b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9e59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bac8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39d0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68f1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566c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9a44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213503"/>
    </style:style>
    <style:style style:name="T11" style:family="text">
      <style:text-properties officeooo:rsid="00268f1a"/>
    </style:style>
    <style:style style:name="T12" style:family="text">
      <style:text-properties officeooo:rsid="001bac87"/>
    </style:style>
    <style:style style:name="T13" style:family="text">
      <style:text-properties officeooo:rsid="0029a4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<text:span text:style-name="T13"> 3.050</text:span>/201<text:span text:style-name="T11">9</text:span></text:p>
      <text:p text:style-name="P15"><text:span text:style-name="T10">Colocação de meios-fios, de canalização e de p</text:span>avimentação asfáltica <text:span text:style-name="T11">na</text:span> Rua <text:span text:style-name="T11">Carlos Hermílio Eltz</text:span>, <text:span text:style-name="T13">no </text:span>Bairro <text:span text:style-name="T11">Canudos</text:span>.</text:p>
      <text:p text:style-name="P13">Solicita-se, após os trâmites regimentais, sirva-se enviar cópia da presente proposição ao Poder Executivo, para que realize as seguintes providências:</text:p>
      <text:p text:style-name="P8"><text:span text:style-name="T13"><text:tab/><text:tab/>Colocação de meios-fios, de canalização e de pavimentação asfáltica na Rua Carlos Hermílio Eltz, entre as Ruas Venâncio Aires e Alfredo Marotzki, no Bairro Canudos, </text:span>sendo <text:span text:style-name="T2">esta <text:s/>única via </text:span>sem nenhum tipo de pavimentação, as outras <text:span text:style-name="T2">vias circunvizinhas já são pavimentadas</text:span>. Os moradores <text:span text:style-name="T2">do local </text:span>sentem-se abandonados pelo Poder Público, o que tem causado grande revolta por parte da população. <text:span text:style-name="T11">A secretaria de obras tem eventualmente colocado britas na rua, porém como trata-se de uma via ingrime, na primeira chuva leva tudo embora. </text:span><text:span text:style-name="T3">Aos cidadãos de bem, são impostas uma infinidade de leis, as quais temos que cumprir, sujeitos a penalidades. </text:span><text:span text:style-name="T4">Somos sabedores de que além dos deveres, também temos direitos aos quais podemos e devemos exigir. </text:span></text:p>
      <text:p text:style-name="P8"><text:span text:style-name="T9"><text:tab/><text:tab/></text:span><text:span text:style-name="T5">Esta via é </text:span><text:span text:style-name="T7">extremamente </text:span><text:span text:style-name="T5">curta, o que não demandará grande custo aos cofres públicos. A comunidade clama por </text:span><text:span text:style-name="T8">atendimento a este pedido</text:span><text:span text:style-name="T5">, pois considera terem sido esquecidos pela Prefeitura Municipal. Sabedores de que, esta melhoria trará mais qualidade de vida aos moradores, principalmente as crianças e os idosos que sofrem com problemas respiratórios causados pela poeira </text:span><text:span text:style-name="T6">nos dias secos </text:span><text:span text:style-name="T5">e também com o barro que se forma na rua nos dias </text:span><text:span text:style-name="T6">chuvosos</text:span><text:span text:style-name="T5">.</text:span></text:p>
      <text:p text:style-name="P7"><text:span text:style-name="T13"><text:tab/><text:tab/></text:span>Diante do exposto, solicito atenção e providências <text:span text:style-name="T12">urgente </text:span>ao pedido.</text:p>
      <text:p text:style-name="P9"><text:span text:style-name="T13"><text:tab/><text:tab/></text:span>Novo Hamburgo, <text:span text:style-name="T11">01 de agosto</text:span> de 201<text:span text:style-name="T11">9</text:span>.</text:p>
      <text:p text:style-name="P14">Vereador <text:s/>Sergio Hanich </text:p>
      <text:p text:style-name="P11"/>
      <text:p text:style-name="P11"/>
      <text:p text:style-name="P11"/>
      <text:p text:style-name="P11"/>
      <text:p text:style-name="P10"/>
      <text:p text:style-name="P10"/>
      <text:p text:style-name="P10"/>
      <text:p text:style-name="P6">Obs<text:span text:style-name="T13">.</text:span>: Redação conforme original do autor.</text:p>
      <text:p text:style-name="P6">/<text:span text:style-name="T13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a44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8-01T15:18:38.872680601</dc:date>
    <meta:print-date>2019-08-01T15:17:33.868011755</meta:print-date>
    <dc:language>pt-BR</dc:language>
    <meta:editing-cycles>64</meta:editing-cycles>
    <meta:editing-duration>PT8H32M10S</meta:editing-duration>
    <dc:creator>Alessandra Redel</dc:creator>
    <meta:printed-by>Alessandra Redel</meta:printed-by>
    <meta:document-statistic meta:table-count="0" meta:image-count="1" meta:object-count="0" meta:page-count="1" meta:paragraph-count="16" meta:word-count="326" meta:character-count="2060" meta:non-whitespace-character-count="173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