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11ff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officeooo:paragraph-rsid="0017fe52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officeooo:paragraph-rsid="0011ff3d"/>
    </style:style>
    <style:style style:name="P10" style:family="paragraph" style:parent-style-name="Standard">
      <style:paragraph-properties fo:text-align="justify" style:justify-single-word="false"/>
      <style:text-properties officeooo:paragraph-rsid="011ac354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1333a8b"/>
    </style:style>
    <style:style style:name="P12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17fe5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7e57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17fe52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1308d6f"/>
    </style:style>
    <style:style style:name="P16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use-window-font-color="true" style:font-name="Nimbus Roman No9 L" fo:font-size="12pt" fo:language="pt" fo:country="BR" fo:font-style="normal" fo:font-weight="normal" officeooo:rsid="01333a8b" officeooo:paragraph-rsid="01333a8b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P17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officeooo:paragraph-rsid="0135b1a0"/>
    </style:style>
    <style:style style:name="P18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135b1a0"/>
    </style:style>
    <style:style style:name="P19" style:family="paragraph" style:parent-style-name="Standard">
      <style:paragraph-properties fo:text-align="justify" style:justify-single-word="false"/>
      <style:text-properties style:font-name="Nimbus Roman No9 L" officeooo:rsid="01333a8b" officeooo:paragraph-rsid="0011ff3d"/>
    </style:style>
    <style:style style:name="P20" style:family="paragraph" style:parent-style-name="Standard">
      <style:paragraph-properties fo:text-align="justify" style:justify-single-word="false"/>
      <style:text-properties officeooo:paragraph-rsid="0011ff3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e9b"/>
    </style:style>
    <style:style style:name="T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c6a05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d1e9b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ea12f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fe028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109313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113069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113d9c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1199de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11ac35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11c532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1268e2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12d589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1333a8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135b1a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fe0282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1bfef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style="normal" fo:font-weight="normal" officeooo:rsid="01333a8b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0a14af6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0dacc8b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1" fo:font-size="12pt" fo:language="pt" fo:country="BR" fo:font-weight="normal" officeooo:rsid="00f84d04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1" fo:font-size="12pt" fo:language="pt" fo:country="BR" fo:font-weight="normal" officeooo:rsid="010a0d3e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8" style:family="text"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29" style:family="text">
      <style:text-properties fo:color="#000000" style:font-name="Nimbus Roman No9 L" fo:font-size="12pt" fo:language="pt" fo:country="BR" officeooo:rsid="00fe0282" style:font-name-asian="Times New Roman" style:font-size-asian="12pt" style:font-name-complex="Times New Roman" style:font-size-complex="12pt" style:language-complex="ar" style:country-complex="SA"/>
    </style:style>
    <style:style style:name="T30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fo:color="#000000" style:font-name="Nimbus Roman No9 L" fo:font-size="12pt" fo:language="pt" fo:country="BR" fo:font-weight="normal" officeooo:rsid="0098bb0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fo:color="#000000" style:font-name="Nimbus Roman No9 L" fo:font-size="12pt" fo:language="pt" fo:country="BR" fo:font-weight="normal" officeooo:rsid="009dd7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fo:color="#000000" style:font-name="Nimbus Roman No9 L" fo:font-size="12pt" fo:language="pt" fo:country="BR" fo:font-weight="normal" officeooo:rsid="0019bfa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fo:color="#000000" style:font-name="Nimbus Roman No9 L" fo:font-size="12pt" fo:language="pt" fo:country="BR" fo:font-weight="normal" officeooo:rsid="008f11f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fo:color="#000000" style:font-name="Nimbus Roman No9 L" fo:font-size="12pt" fo:language="pt" fo:country="BR" fo:font-weight="normal" officeooo:rsid="0013fac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fo:color="#000000" style:font-name="Nimbus Roman No9 L" fo:font-size="12pt" fo:language="pt" fo:country="BR" fo:font-weight="normal" officeooo:rsid="002f55d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fo:color="#000000" style:font-name="Nimbus Roman No9 L" fo:font-size="12pt" fo:language="pt" fo:country="BR" fo:font-weight="normal" officeooo:rsid="00d9a67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8" style:family="text">
      <style:text-properties fo:color="#000000" style:font-name="Nimbus Roman No9 L" fo:font-size="12pt" fo:language="pt" fo:country="BR" fo:font-weight="normal" officeooo:rsid="00e70bc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9" style:family="text">
      <style:text-properties fo:color="#000000" style:font-name="Nimbus Roman No9 L" fo:font-size="12pt" fo:language="pt" fo:country="BR" fo:font-weight="normal" officeooo:rsid="00f4bdc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0" style:family="text">
      <style:text-properties fo:color="#000000" style:font-name="Nimbus Roman No9 L" fo:font-size="12pt" fo:language="pt" fo:country="BR" fo:font-weight="normal" officeooo:rsid="00fe028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1" style:family="text">
      <style:text-properties officeooo:rsid="0067f9b3"/>
    </style:style>
    <style:style style:name="T42" style:family="text">
      <style:text-properties officeooo:rsid="00a14af6"/>
    </style:style>
    <style:style style:name="T43" style:family="text">
      <style:text-properties style:font-name="Nimbus Roman No9 L" officeooo:rsid="0113d9c0"/>
    </style:style>
    <style:style style:name="T44" style:family="text">
      <style:text-properties style:font-name="Nimbus Roman No9 L" officeooo:rsid="011ac354"/>
    </style:style>
    <style:style style:name="T45" style:family="text">
      <style:text-properties style:font-name="Nimbus Roman No9 L" officeooo:rsid="01229ebb"/>
    </style:style>
    <style:style style:name="T46" style:family="text">
      <style:text-properties style:font-name="Nimbus Roman No9 L" officeooo:rsid="012d5890"/>
    </style:style>
    <style:style style:name="T47" style:family="text">
      <style:text-properties officeooo:rsid="012d5890"/>
    </style:style>
    <style:style style:name="T48" style:family="text">
      <style:text-properties officeooo:rsid="013367d0"/>
    </style:style>
    <style:style style:name="T49" style:family="text">
      <style:text-properties officeooo:rsid="0135b1a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REQUERIMENTO N<text:span text:style-name="T2">º 803/</text:span>20<text:span text:style-name="T41">19</text:span></text:p>
      <text:p text:style-name="P15"><text:span text:style-name="T3">Voto de Pesar pelo falecimento </text:span><text:span text:style-name="T7">da senhora</text:span><text:span text:style-name="T8"> </text:span><text:span text:style-name="T16">E</text:span><text:span text:style-name="T17">va</text:span><text:span text:style-name="T16"> I</text:span><text:span text:style-name="T17">zabel</text:span><text:span text:style-name="T16"> P</text:span><text:span text:style-name="T17">ilger</text:span><text:span text:style-name="T12">.</text:span></text:p>
      <text:p text:style-name="P17"><text:span text:style-name="T28">Considerando o falecimento </text:span><text:span text:style-name="T29">d</text:span><text:span text:style-name="T7">a senhora </text:span><text:span text:style-name="T22">Eva Izabel Pilger</text:span><text:span text:style-name="T6">,</text:span><text:span text:style-name="T5"> </text:span><text:span text:style-name="T13">ocorrido</text:span><text:span text:style-name="T10"> </text:span><text:span text:style-name="T11">dia </text:span><text:span text:style-name="T16">23</text:span><text:span text:style-name="T15"> de julho</text:span><text:span text:style-name="T10"> </text:span><text:span text:style-name="T14">aos </text:span><text:span text:style-name="T16">88</text:span><text:span text:style-name="T14"> anos, </text:span><text:span text:style-name="T9">que</text:span><text:span text:style-name="T4"> certamente </text:span><text:span text:style-name="T35">cumpri</text:span><text:span text:style-name="T34">u c</text:span><text:span text:style-name="T35">om seus deveres,</text:span><text:span text:style-name="T36"> </text:span><text:span text:style-name="T38">send</text:span><text:span text:style-name="T39">o</text:span><text:span text:style-name="T38"> </text:span><text:span text:style-name="T36">respeita</text:span><text:span text:style-name="T37">d</text:span><text:span text:style-name="T40">a</text:span><text:span text:style-name="T36"> por todos que </text:span><text:span text:style-name="T40">a</text:span><text:span text:style-name="T36"> conheciam.</text:span></text:p>
      <text:p text:style-name="P18"><text:span text:style-name="T27">Deixará</text:span><text:span text:style-name="T23"> saudade no coração de seus familiares e amigos, </text:span><text:span text:style-name="T26">assim</text:span><text:span text:style-name="T25"> </text:span><text:span text:style-name="T23">oferecemos nossa solidariedade, na esperança de que encontrem as forças necessárias para superar o momento difícil, </text:span><text:span text:style-name="T24">quando os </text:span><text:span text:style-name="T33">fatos parecem ser irreais, é bom pensar e traz consolo maior saber que um dia nos encontraremos todos na morada celestial</text:span><text:span text:style-name="T23">.</text:span></text:p>
      <text:p text:style-name="P11"><text:span text:style-name="T31">Dessa forma, requer-se que s</text:span><text:span text:style-name="T30">eja consignado em </text:span><text:span text:style-name="T32">A</text:span><text:span text:style-name="T30">ta Voto de </text:span><text:span text:style-name="T18">Pesar pelo falecimento </text:span><text:span text:style-name="T19">d</text:span><text:span text:style-name="T7">a senhor</text:span><text:span text:style-name="T8">a </text:span><text:span text:style-name="T22">Eva Izabel Pilger</text:span><text:span text:style-name="T11">,</text:span><text:span text:style-name="T20"> </text:span><text:span text:style-name="T18">com as condolências em nome</text:span><text:span text:style-name="T20"> desta Casa Legislativa.</text:span></text:p>
      <text:p text:style-name="P13">Novo Hamburgo, <text:span text:style-name="T47">1º de agosto de 2019</text:span>.</text:p>
      <text:p text:style-name="P12">Vereador <text:span text:style-name="T42">Raul Cassel</text:span></text:p>
      <text:p text:style-name="P8"/>
      <text:p text:style-name="P8"/>
      <text:p text:style-name="P8"/>
      <text:p text:style-name="P8"/>
      <text:p text:style-name="P8"/>
      <text:p text:style-name="P7"/>
      <text:p text:style-name="P6"/>
      <text:p text:style-name="P9"><text:span text:style-name="T20"/></text:p>
      <text:p text:style-name="P9"><text:span text:style-name="T20"/></text:p>
      <text:p text:style-name="P9"><text:span text:style-name="T20"/></text:p>
      <text:p text:style-name="P9"><text:span text:style-name="T20"/></text:p>
      <text:p text:style-name="P9"><text:span text:style-name="T20"/></text:p>
      <text:p text:style-name="P9"><text:span text:style-name="T20"/></text:p>
      <text:p text:style-name="P9"><text:span text:style-name="T20"/></text:p>
      <text:p text:style-name="P9"><text:span text:style-name="T20"/></text:p>
      <text:p text:style-name="P9"><text:span text:style-name="T20"/></text:p>
      <text:p text:style-name="P9"><text:span text:style-name="T20"/></text:p>
      <text:p text:style-name="P9"><text:span text:style-name="T20"/></text:p>
      <text:p text:style-name="P9"><text:span text:style-name="T20">Obs.: </text:span><text:span text:style-name="T21">R</text:span><text:span text:style-name="T20">edação conforme original do autor.</text:span></text:p>
      <text:p text:style-name="P19">/<text:span text:style-name="T49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8-01T15:24:32.591517171</dc:date>
    <meta:printed-by>Luciara Pires</meta:printed-by>
    <meta:print-date>2012-06-11T18:03:30</meta:print-date>
    <dc:language>pt-BR</dc:language>
    <meta:editing-cycles>312</meta:editing-cycles>
    <meta:editing-duration>P1DT2H8M44S</meta:editing-duration>
    <meta:document-statistic meta:table-count="0" meta:image-count="1" meta:object-count="0" meta:page-count="1" meta:paragraph-count="15" meta:word-count="202" meta:character-count="1225" meta:non-whitespace-character-count="103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usr/lib/openoffice/share/template/pt-BR/CMNH/timbre-doc-vazio.odt" meta:date="2010-09-01T14:48:09"/>
  </office:meta>
</office:document-meta>
</file>