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4965f" officeooo:paragraph-rsid="009da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/>
      <style:text-properties style:font-name="Nimbus Roman No9 L" fo:font-size="12pt" fo:font-weight="normal" officeooo:paragraph-rsid="009da1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7499b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ba7ce0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9aef1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a2a17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b3e2e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ba7ce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016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3b6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3e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2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a7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b262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b016a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b3b62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ba7ce0" style:font-size-asian="12pt" style:font-weight-asian="normal" style:font-size-complex="12pt" style:font-weight-complex="normal"/>
    </style:style>
    <style:style style:name="T20" style:family="text">
      <style:text-properties officeooo:rsid="007730f3"/>
    </style:style>
    <style:style style:name="T21" style:family="text">
      <style:text-properties officeooo:rsid="0084965f"/>
    </style:style>
    <style:style style:name="T22" style:family="text">
      <style:text-properties officeooo:rsid="009fe06b"/>
    </style:style>
    <style:style style:name="T23" style:family="text">
      <style:text-properties officeooo:rsid="00b68242"/>
    </style:style>
    <style:style style:name="T24" style:family="text">
      <style:text-properties officeooo:rsid="00ba7c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0">INDICAÇÃO</text:span> Nº <text:span text:style-name="T24">3.052</text:span>/201<text:span text:style-name="T22">9</text:span></text:p>
      <text:p text:style-name="P12"><text:span text:style-name="T15">Estudo de viabilidade para instalação de <text:s text:c="2"/></text:span><text:span text:style-name="T16">redutor</text:span><text:span text:style-name="T17">es de velocidade </text:span><text:span text:style-name="T18">na </text:span><text:span text:style-name="T19">R</text:span><text:span text:style-name="T18">ua </text:span><text:span text:style-name="T19">Í</text:span><text:span text:style-name="T18">caro, próximo à academia do corpo (atrás do Ac Veterano), no </text:span><text:span text:style-name="T19">B</text:span><text:span text:style-name="T18">airro Canudos.</text:span></text:p>
      <text:p text:style-name="P9"><text:span text:style-name="T2"><text:tab/><text:tab/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14"><text:span text:style-name="T8"><text:tab/><text:tab/></text:span><text:span text:style-name="T9">Estudo de viabilidade para instalação de <text:s text:c="2"/></text:span><text:span text:style-name="T13">redutor</text:span><text:span text:style-name="T10">es de velocidade </text:span><text:span text:style-name="T11">na </text:span><text:span text:style-name="T14">R</text:span><text:span text:style-name="T11">ua </text:span><text:span text:style-name="T14">Í</text:span><text:span text:style-name="T11">caro, próximo à academia do corpo (atrás do Ac Veterano), no </text:span><text:span text:style-name="T14">B</text:span><text:span text:style-name="T11">airro Canudos.</text:span><text:span text:style-name="T12"> Sendo que em três meses ocorreram oito acidentes com ambulâncias. Já foi solicitado essa demanda através de protocolo nº606206.</text:span></text:p>
      <text:p text:style-name="P10"><text:tab/><text:tab/></text:p>
      <text:p text:style-name="P11"><text:span text:style-name="T3"><text:s text:c="6"/>Novo Hamburgo, </text:span><text:span text:style-name="T7">1º</text:span><text:span text:style-name="T3"> de </text:span><text:span text:style-name="T6">agosto </text:span><text:span text:style-name="T4"><text:s/></text:span><text:span text:style-name="T3">201</text:span><text:span text:style-name="T5">9</text:span> .</text:p>
      <text:p text:style-name="P6"/>
      <text:p text:style-name="P6"/>
      <text:p text:style-name="P6"/>
      <text:p text:style-name="P6"/>
      <text:p text:style-name="P8"><text:s text:c="97"/><text:span text:style-name="T21">Vereadora Patricia Beck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a autora.</text:p>
      <text:p text:style-name="P7">/<text:span text:style-name="T2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1T14:48:05.788233603</meta:print-date>
    <meta:document-statistic meta:table-count="0" meta:image-count="1" meta:object-count="0" meta:page-count="1" meta:paragraph-count="15" meta:word-count="175" meta:character-count="1199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apoiopresidencia-cmnh/PP2018/apoiopresidencia-cmnh/PP/apoiopresidencia-cmnh/PP/2017/PP/2017/PP/2017/PP/2017/tmp/.broffice.org/3/user/template/modelo-2012.ott" meta:date="2014-03-06T13:16:53"/>
  </office:meta>
</office:document-meta>
</file>